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1mm"/>
    </style:style>
    <style:style style:name="co2" style:family="table-column">
      <style:table-column-properties fo:break-before="auto" style:column-width="32.07mm"/>
    </style:style>
    <style:style style:name="co3" style:family="table-column">
      <style:table-column-properties fo:break-before="auto" style:column-width="33.6mm"/>
    </style:style>
    <style:style style:name="co4" style:family="table-column">
      <style:table-column-properties fo:break-before="auto" style:column-width="38.17mm"/>
    </style:style>
    <style:style style:name="co5" style:family="table-column">
      <style:table-column-properties fo:break-before="auto" style:column-width="35.9mm"/>
    </style:style>
    <style:style style:name="co6" style:family="table-column">
      <style:table-column-properties fo:break-before="auto" style:column-width="16.93mm"/>
    </style:style>
    <style:style style:name="co7" style:family="table-column">
      <style:table-column-properties fo:break-before="auto" style:column-width="22.58mm"/>
    </style:style>
    <style:style style:name="ro1" style:family="table-row">
      <style:table-row-properties style:row-height="11.91mm" fo:break-before="auto" style:use-optimal-row-height="false"/>
    </style:style>
    <style:style style:name="ro2" style:family="table-row">
      <style:table-row-properties style:row-height="6.12mm" fo:break-before="auto" style:use-optimal-row-height="true"/>
    </style:style>
    <style:style style:name="ro3" style:family="table-row">
      <style:table-row-properties style:row-height="9.53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19.05mm" fo:break-before="auto" style:use-optimal-row-height="false"/>
    </style:style>
    <style:style style:name="ro6" style:family="table-row">
      <style:table-row-properties style:row-height="12.44mm" fo:break-before="auto" style:use-optimal-row-height="true"/>
    </style:style>
    <style:style style:name="ro7" style:family="table-row">
      <style:table-row-properties style:row-height="28.31mm" fo:break-before="auto" style:use-optimal-row-height="true"/>
    </style:style>
    <style:style style:name="ro8" style:family="table-row">
      <style:table-row-properties style:row-height="20.37mm" fo:break-before="auto" style:use-optimal-row-height="true"/>
    </style:style>
    <style:style style:name="ro9" style:family="table-row">
      <style:table-row-properties style:row-height="16.4mm" fo:break-before="auto" style:use-optimal-row-height="true"/>
    </style:style>
    <style:style style:name="ro10" style:family="table-row">
      <style:table-row-properties style:row-height="115.62mm" fo:break-before="auto" style:use-optimal-row-height="true"/>
    </style:style>
    <style:style style:name="ro11" style:family="table-row">
      <style:table-row-properties style:row-height="23.81mm" fo:break-before="auto" style:use-optimal-row-height="false"/>
    </style:style>
    <style:style style:name="ro12" style:family="table-row">
      <style:table-row-properties style:row-height="103.72mm" fo:break-before="auto" style:use-optimal-row-height="true"/>
    </style:style>
    <style:style style:name="ro13" style:family="table-row">
      <style:table-row-properties style:row-height="246.59mm" fo:break-before="auto" style:use-optimal-row-height="true"/>
    </style:style>
    <style:style style:name="ro14" style:family="table-row">
      <style:table-row-properties style:row-height="28.31mm" fo:break-before="auto" style:use-optimal-row-height="false"/>
    </style:style>
    <style:style style:name="ro15" style:family="table-row">
      <style:table-row-properties style:row-height="18.79mm" fo:break-before="auto" style:use-optimal-row-height="false"/>
    </style:style>
    <style:style style:name="ro16" style:family="table-row">
      <style:table-row-properties style:row-height="32.28mm" fo:break-before="auto" style:use-optimal-row-height="true"/>
    </style:style>
    <style:style style:name="ro17" style:family="table-row">
      <style:table-row-properties style:row-height="8.47mm" fo:break-before="auto" style:use-optimal-row-height="true"/>
    </style:style>
    <style:style style:name="ro18" style:family="table-row">
      <style:table-row-properties style:row-height="99.75mm" fo:break-before="auto" style:use-optimal-row-height="true"/>
    </style:style>
    <style:style style:name="ro19" style:family="table-row">
      <style:table-row-properties style:row-height="52.12mm" fo:break-before="auto" style:use-optimal-row-height="true"/>
    </style:style>
    <style:style style:name="ro20" style:family="table-row">
      <style:table-row-properties style:row-height="40.22mm" fo:break-before="auto" style:use-optimal-row-height="true"/>
    </style:style>
    <style:style style:name="ro21" style:family="table-row">
      <style:table-row-properties style:row-height="87.84mm" fo:break-before="auto" style:use-optimal-row-height="true"/>
    </style:style>
    <style:style style:name="ro22" style:family="table-row">
      <style:table-row-properties style:row-height="163.25mm" fo:break-before="auto" style:use-optimal-row-height="true"/>
    </style:style>
    <style:style style:name="ro23" style:family="table-row">
      <style:table-row-properties style:row-height="4.52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e0efd4"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8" style:family="table-cell" style:parent-style-name="Default" style:data-style-name="N0">
      <style:table-cell-properties fo:background-color="#89c765" style:text-align-source="fix" style:repeat-content="false" fo:border="0.06pt solid #000000"/>
      <style:paragraph-properties fo:text-align="center" fo:margin-left="0m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fo:background-color="#e0efd4"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2" style:family="table-cell" style:parent-style-name="Default" style:data-style-name="N0">
      <style:table-cell-properties fo:background-color="#89c765" style:text-align-source="fix" style:repeat-content="false" fo:border="0.06pt solid #000000"/>
      <style:paragraph-properties fo:text-align="center" fo:margin-left="0mm"/>
      <style:text-properties fo:font-weight="bold" style:font-weight-asian="bold" style:font-weight-complex="bold"/>
    </style:style>
    <style:style style:name="ce14" style:family="table-cell" style:parent-style-name="Default" style:data-style-name="N0">
      <style:table-cell-properties fo:background-color="#e0efd4" style:text-align-source="fix" style:repeat-content="false" fo:wrap-option="wrap" fo:border="0.06pt solid #000000"/>
      <style:paragraph-properties fo:text-align="center" fo:margin-left="0mm"/>
    </style:style>
    <style:style style:name="ce19" style:family="table-cell" style:parent-style-name="Default" style:data-style-name="N0">
      <style:table-cell-properties fo:background-color="#e0efd4" style:text-align-source="fix" style:repeat-content="false" fo:wrap-option="wrap" fo:border="0.06pt solid #000000" style:vertical-align="middle"/>
      <style:paragraph-properties fo:text-align="center" fo:margin-left="0mm"/>
    </style:style>
    <style:style style:name="ce11" style:family="table-cell" style:parent-style-name="Default" style:data-style-name="N0">
      <style:table-cell-properties fo:background-color="#e0efd4" fo:wrap-option="wrap" fo:border="0.06pt solid #000000"/>
    </style:style>
    <style:style style:name="ce13" style:family="table-cell" style:parent-style-name="Default" style:data-style-name="N0">
      <style:table-cell-properties fo:background-color="#e0efd4" fo:wrap-option="wrap" fo:border="0.06pt solid #000000" style:vertical-align="middle"/>
    </style:style>
    <style:style style:name="ce10" style:family="table-cell" style:parent-style-name="Default" style:data-style-name="N0">
      <style:table-cell-properties style:text-align-source="fix" style:repeat-content="false" style:vertical-align="middle"/>
      <style:paragraph-properties fo:text-align="center" fo:margin-left="0mm"/>
    </style:style>
    <style:style style:name="ce22" style:family="table-cell" style:parent-style-name="Default" style:data-style-name="N0">
      <style:table-cell-properties fo:background-color="#e0efd4" fo:wrap-option="wrap" style:vertical-align="middle"/>
    </style:style>
    <style:style style:name="ce20" style:family="table-cell" style:parent-style-name="Default" style:data-style-name="N0">
      <style:table-cell-properties fo:background-color="#e0efd4" fo:border="0.06pt solid #000000"/>
    </style:style>
    <style:style style:name="ce27" style:family="table-cell" style:parent-style-name="Default" style:data-style-name="N0">
      <style:table-cell-properties fo:background-color="#89c765"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3" style:family="table-cell" style:parent-style-name="Default" style:data-style-name="N0"/>
    <style:style style:name="ce29" style:family="table-cell" style:parent-style-name="Default" style:data-style-name="N0">
      <style:table-cell-properties fo:background-color="#e0efd4" style:text-align-source="fix" style:repeat-content="false" fo:border="0.06pt solid #000000" style:vertical-align="middle"/>
      <style:paragraph-properties fo:text-align="center" fo:margin-left="0mm"/>
    </style:style>
    <style:style style:name="ce30" style:family="table-cell" style:parent-style-name="Default">
      <style:table-cell-properties fo:background-color="#e0efd4" style:text-align-source="fix" style:repeat-content="false" fo:border="0.06pt solid #000000" style:vertical-align="middle"/>
      <style:paragraph-properties fo:text-align="center" fo:margin-left="0m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style:text-align-source="fix" style:repeat-content="false" fo:border="0.06pt solid #000000"/>
      <style:paragraph-properties fo:text-align="center" fo:margin-left="0mm"/>
    </style:style>
    <style:style style:name="ce32" style:family="table-cell" style:parent-style-name="Default" style:data-style-name="N0">
      <style:table-cell-properties fo:background-color="#e0efd4"/>
    </style:style>
    <style:style style:name="ce35" style:family="table-cell" style:parent-style-name="Default" style:data-style-name="N0">
      <style:table-cell-properties fo:background-color="#e0efd4" style:text-align-source="fix" style:repeat-content="false" fo:border="0.06pt solid #000000"/>
      <style:paragraph-properties fo:text-align="center" fo:margin-left="0mm"/>
    </style:style>
    <style:style style:name="ce17" style:family="table-cell" style:parent-style-name="Default" style:data-style-name="N0">
      <style:table-cell-properties fo:border="0.06pt solid #000000" style:vertical-align="middle"/>
    </style:style>
    <style:style style:name="ce40" style:family="table-cell" style:parent-style-name="Default" style:data-style-name="N0">
      <style:table-cell-properties fo:background-color="#e0efd4"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8" style:family="table-cell" style:parent-style-name="Default" style:data-style-name="N0">
      <style:table-cell-properties style:text-align-source="fix" style:repeat-content="false" fo:wrap-option="wrap" style:vertical-align="middle"/>
      <style:paragraph-properties fo:text-align="center" fo:margin-left="0mm"/>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1015" table:default-cell-style-name="ce23"/>
        <table:table-row table:style-name="ro1">
          <table:table-cell table:style-name="ce2" office:value-type="string" calcext:value-type="string" table:number-columns-spanned="5" table:number-rows-spanned="1">
            <text:p>PROGRAMA E AÇÕES EXECUTADOS PELA UFABC COM INDICADORES, METAS E UNIDADES RESPONSÁVEIS</text:p>
          </table:table-cell>
          <table:covered-table-cell table:number-columns-repeated="4"/>
          <table:table-cell table:number-columns-repeated="1015"/>
        </table:table-row>
        <table:table-row table:style-name="ro2">
          <table:table-cell table:style-name="ce8" office:value-type="string" calcext:value-type="string" table:number-columns-spanned="5" table:number-rows-spanned="1">
            <text:p>PRIMEIRO SEMESTRE - 2022</text:p>
          </table:table-cell>
          <table:covered-table-cell table:number-columns-repeated="4"/>
          <table:table-cell table:number-columns-repeated="1015"/>
        </table:table-row>
        <table:table-row table:style-name="ro3">
          <table:table-cell table:style-name="ce4" office:value-type="string" calcext:value-type="string">
            <text:p>PROGRAMA/AÇÃO</text:p>
          </table:table-cell>
          <table:table-cell table:style-name="ce4" office:value-type="string" calcext:value-type="string">
            <text:p>INDICADOR</text:p>
          </table:table-cell>
          <table:table-cell table:style-name="ce4" office:value-type="string" calcext:value-type="string">
            <text:p>META LOA</text:p>
          </table:table-cell>
          <table:table-cell table:style-name="ce40" office:value-type="string" calcext:value-type="string">
            <text:p>META REALIZADA ATÉ JUNHO DE 2022</text:p>
          </table:table-cell>
          <table:table-cell table:style-name="ce40" office:value-type="string" calcext:value-type="string">
            <text:p>UNIDADES RESPONSÁVEIS</text:p>
          </table:table-cell>
          <table:table-cell table:number-columns-repeated="1015"/>
        </table:table-row>
        <table:table-row table:style-name="ro4">
          <table:table-cell table:style-name="ce12" office:value-type="string" calcext:value-type="string" table:number-columns-spanned="5" table:number-rows-spanned="1">
            <text:p>Programa 0089 – Previdência de Inativos e Pensionistas da União</text:p>
          </table:table-cell>
          <table:covered-table-cell table:number-columns-repeated="4"/>
          <table:table-cell table:number-columns-repeated="1015"/>
        </table:table-row>
        <table:table-row table:style-name="ro5">
          <table:table-cell table:style-name="ce14" office:value-type="string" calcext:value-type="string">
            <text:p>Ação 0181 – Aposentadorias e Pensões – Servidores Civis</text:p>
          </table:table-cell>
          <table:table-cell table:number-columns-repeated="2" table:style-name="ce29" office:value-type="string" calcext:value-type="string">
            <text:p>Sem meta definida</text:p>
          </table:table-cell>
          <table:table-cell table:style-name="ce29" office:value-type="string" calcext:value-type="string">
            <text:p>-</text:p>
          </table:table-cell>
          <table:table-cell table:style-name="ce19" office:value-type="string" calcext:value-type="string">
            <text:p>SUGEPE - Superintendência de Gestão de Pessoas</text:p>
          </table:table-cell>
          <table:table-cell table:number-columns-repeated="1015"/>
        </table:table-row>
        <table:table-row table:style-name="ro4">
          <table:table-cell table:style-name="ce12" office:value-type="string" calcext:value-type="string" table:number-columns-spanned="5" table:number-rows-spanned="1">
            <text:p>0901 – Operações Especiais: Cumprimento de Sentenças Judiciais</text:p>
          </table:table-cell>
          <table:covered-table-cell table:number-columns-repeated="4"/>
          <table:table-cell table:number-columns-repeated="1015"/>
        </table:table-row>
        <table:table-row table:style-name="ro6">
          <table:table-cell table:style-name="ce19" office:value-type="string" calcext:value-type="string">
            <text:p>Ação 0005 – Sentenças Judiciais Transitadas em Julgado (Precatórios)</text:p>
          </table:table-cell>
          <table:table-cell table:number-columns-repeated="2" table:style-name="ce29" office:value-type="string" calcext:value-type="string">
            <text:p>Sem meta definida</text:p>
          </table:table-cell>
          <table:table-cell table:number-columns-repeated="2" table:style-name="ce29" office:value-type="string" calcext:value-type="string">
            <text:p>-</text:p>
          </table:table-cell>
          <table:table-cell table:number-columns-repeated="1015"/>
        </table:table-row>
        <table:table-row table:style-name="ro4">
          <table:table-cell table:style-name="ce12" office:value-type="string" calcext:value-type="string" table:number-columns-spanned="5" table:number-rows-spanned="1">
            <text:p>0910 – Operações Especiais: Gestão da Participação em Organismos e Entidades Nacionais e Internacionais</text:p>
          </table:table-cell>
          <table:covered-table-cell table:number-columns-repeated="4" table:style-name="ce20"/>
          <table:table-cell table:number-columns-repeated="1015"/>
        </table:table-row>
        <table:table-row table:style-name="ro7">
          <table:table-cell table:style-name="ce19" office:value-type="string" calcext:value-type="string">
            <text:p>Ação 00OQ – Contribuição a Organismos Internacionais sem Exigência de Programação Específica no Exterior</text:p>
          </table:table-cell>
          <table:table-cell table:number-columns-repeated="2" table:style-name="ce30" office:value-type="string" calcext:value-type="string">
            <text:p>Sem meta definida</text:p>
          </table:table-cell>
          <table:table-cell table:number-columns-repeated="2" table:style-name="ce29" office:value-type="string" calcext:value-type="string">
            <text:p>-</text:p>
          </table:table-cell>
          <table:table-cell table:number-columns-repeated="1015"/>
        </table:table-row>
        <table:table-row table:style-name="ro8">
          <table:table-cell table:style-name="ce19" office:value-type="string" calcext:value-type="string">
            <text:p>Ação 00PW – Contribuição a Entidades Nacionais sem Exigência de Programação Específica Nacional</text:p>
          </table:table-cell>
          <table:table-cell table:number-columns-repeated="2" table:style-name="ce29" office:value-type="string" calcext:value-type="string">
            <text:p>Sem meta definida</text:p>
          </table:table-cell>
          <table:table-cell table:number-columns-repeated="2" table:style-name="ce29" office:value-type="string" calcext:value-type="string">
            <text:p>-</text:p>
          </table:table-cell>
          <table:table-cell table:number-columns-repeated="1015"/>
        </table:table-row>
        <table:table-row table:style-name="ro4">
          <table:table-cell table:style-name="ce12" office:value-type="string" calcext:value-type="string" table:number-columns-spanned="5" table:number-rows-spanned="1">
            <text:p>2080 – Educação de qualidade para todos</text:p>
          </table:table-cell>
          <table:covered-table-cell table:number-columns-repeated="4" table:style-name="ce31"/>
          <table:table-cell table:number-columns-repeated="1015"/>
        </table:table-row>
        <table:table-row table:style-name="ro9">
          <table:table-cell table:style-name="ce19" office:value-type="string" calcext:value-type="string">
            <text:p>Ação 20GK – Fomento às Ações de Graduação, Pós- Graduação, Ensino, Pesquisa e Extensão</text:p>
          </table:table-cell>
          <table:table-cell table:style-name="ce19" office:value-type="string" calcext:value-type="string">
            <text:p>Iniciativa apoiada (unidade)</text:p>
          </table:table-cell>
          <table:table-cell table:style-name="ce19" office:value-type="float" office:value="172" calcext:value-type="float">
            <text:p>172</text:p>
          </table:table-cell>
          <table:table-cell table:style-name="ce19" office:value-type="float" office:value="15" calcext:value-type="float">
            <text:p>15</text:p>
          </table:table-cell>
          <table:table-cell table:style-name="ce19" office:value-type="string" calcext:value-type="string">
            <text:p>PROEC – Pró-reitoria de Extensão e Cultura</text:p>
          </table:table-cell>
          <table:table-cell table:number-columns-repeated="1015"/>
        </table:table-row>
        <table:table-row table:style-name="ro10">
          <table:table-cell table:style-name="ce11" office:value-type="string" calcext:value-type="string" table:number-columns-spanned="5" table:number-rows-spanned="1">
            <text:p>JUSTIFICATIVA 20GK JUSTIFICATIVA 20GK</text:p>
            <text:p>1) Justificativa detalhada com as metas realizadas do exercício 2022, apresentando a evolução no alcance da meta;</text:p>
            <text:p>Para o ano de 2022, a ProEC fez a previsão de 172 iniciativas apoiadas, entre projetos, cursos, eventos e atividades de extensão e cultura.</text:p>
            <text:p>Neste primeiro semestre apoiamos o total de 151 ações, estando 15 com o "status" concluída e as demais em execução. </text:p>
            <text:p>Com relação as concessões de bolsas, até a presente data, foram pagas 741 bolsas, das 1800 previstas para o ano de 2022. </text:p>
            <text:p/>
            <text:p>2) Fatores que contribuíram para a execução da ação e fatores que a dificultaram;</text:p>
            <text:p>O trabalho colaborativo da equipe da ProEC e a utilização do modulo do SIGAA, são os fatores que contribuem para a execução da ação, porém o número reduzido de servidores da ProEC, prejudica o suporte a essas ações. Ademais destacamos que a situação da pandemia continua sendo foi um grande dificultador, mesmo com o retorno das atividades presenciais, estamos nos adaptando a um novo "normal".</text:p>
            <text:p/>
            <text:p>3) Metodologia de apuração do realizado no período;</text:p>
            <text:p>Todas as ações cadastradas no âmbito da ProEC, foram computadas e podem ser consultadas no módulo so Sistema Integrado de Gestão da UFABC - SIGAA. Os dados das bolsas foram obtidos com base nos termos de outorga de bolsas no SIGAA que são cadastrados no sistema de pagamento de Bolsas da UFABC.</text:p>
            <text:p/>
            <text:p>4) Resultados obtidos com os recursos da ação;</text:p>
            <text:p>Neste primeiro semestre alcançamos um pouco mais de 87% da meta de iniciativas apoiadas e entendemos que deveremos alcançar a meta de 172 ações.</text:p>
            <text:p>Com relação as bolsas estamos com cerca de 41% da meta proposta. Estima-se que a meta será alcançada uma vez que o volume de pagamentos de bolsas é maior no segundo semestre.</text:p>
            <text:p/>
            <text:p>5) Informações adicionais relevantes.</text:p>
            <text:p> Não há</text:p>
            <text:p/>
          </table:table-cell>
          <table:covered-table-cell table:number-columns-repeated="4" table:style-name="ce20"/>
          <table:table-cell table:number-columns-repeated="1015"/>
        </table:table-row>
        <table:table-row table:style-name="ro11">
          <table:table-cell table:style-name="ce19" office:value-type="string" calcext:value-type="string">
            <text:p>Ação 20GK.0001 – Fomento às Ações de Graduação, Pós-Graduação, Ensino, Pesquisa e Extensão</text:p>
          </table:table-cell>
          <table:table-cell table:style-name="ce19" office:value-type="string" calcext:value-type="string">
            <text:p>Bolsa concedida (unidade)</text:p>
          </table:table-cell>
          <table:table-cell table:style-name="ce29" office:value-type="float" office:value="1800" calcext:value-type="float">
            <text:p>1800</text:p>
          </table:table-cell>
          <table:table-cell table:style-name="ce29" office:value-type="float" office:value="741" calcext:value-type="float">
            <text:p>741</text:p>
          </table:table-cell>
          <table:table-cell table:style-name="ce13" office:value-type="string" calcext:value-type="string">
            <text:p>PROEC – Pró-reitoria de Extensão e Cultura</text:p>
          </table:table-cell>
          <table:table-cell table:number-columns-repeated="1015"/>
        </table:table-row>
        <table:table-row table:style-name="ro12">
          <table:table-cell table:style-name="ce11" office:value-type="string" calcext:value-type="string" table:number-columns-spanned="5" table:number-rows-spanned="1">
            <text:p>JUSTIFICATIVA 20GK</text:p>
            <text:p>1) Justificativa detalhada com as metas realizadas do exercício 2022, apresentando a evolução no alcance da meta;</text:p>
            <text:p>Para o ano de 2022, a ProEC fez a previsão de 172 iniciativas apoiadas, entre projetos, cursos, eventos e atividades de extensão e cultura.</text:p>
            <text:p>Neste primeiro semestre apoiamos o total de 151 ações, estando 15 com o "status" concluída e as demais em execução. </text:p>
            <text:p>Com relação as concessões de bolsas, até a presente data, foram pagas 741 bolsas, das 1800 previstas para o ano de 2022. </text:p>
            <text:p/>
            <text:p>2) Fatores que contribuíram para a execução da ação e fatores que a dificultaram;</text:p>
            <text:p>O trabalho colaborativo da equipe da ProEC e a utilização do modulo do SIGAA, são os fatores que contribuem para a execução da ação, porém o número reduzido de servidores da ProEC, prejudica o suporte a essas ações. Ademais destacamos que a situação da pandemia continua sendo foi um grande dificultador, mesmo com o retorno das atividades presenciais, estamos nos adaptando a um novo "normal".</text:p>
            <text:p/>
            <text:p>3) Metodologia de apuração do realizado no período;</text:p>
            <text:p>Todas as ações cadastradas no âmbito da ProEC, foram computadas e podem ser consultadas no módulo so Sistema Integrado de Gestão da UFABC - SIGAA. Os dados das bolsas  foram obtidos com base nos termos de outorga de bolsas no SIGAA que são cadastrados no sistema de pagamento de Bolsas da UFABC.</text:p>
            <text:p/>
            <text:p>4) Resultados obtidos com os recursos da ação;</text:p>
            <text:p>Neste primeiro semestre alcançamos um pouco mais de 87% da meta de iniciativas apoiadas e entendemos que deveremos alcançar a meta de 172 ações.</text:p>
            <text:p/>
            <text:p>Com relação as bolsas estamos com cerca de 41% da meta proposta. Estima-se que a meta será alcançada uma vez que o volume de pagamentos de bolsas é maior no segundo semestre.</text:p>
            <text:p/>
            <text:p>5) Informações adicionais relevantes.</text:p>
            <text:p> Não há</text:p>
            <text:p/>
          </table:table-cell>
          <table:covered-table-cell table:number-columns-repeated="4" table:style-name="ce32"/>
          <table:table-cell table:number-columns-repeated="1015"/>
        </table:table-row>
        <table:table-row table:style-name="ro9">
          <table:table-cell table:style-name="ce19" office:value-type="string" calcext:value-type="string">
            <text:p>Ação 20RK – Funcionamento de Instituições Federais de Ensino Superior</text:p>
          </table:table-cell>
          <table:table-cell table:style-name="ce19" office:value-type="string" calcext:value-type="string">
            <text:p>Estudante Matriculado</text:p>
          </table:table-cell>
          <table:table-cell table:style-name="ce19" office:value-type="float" office:value="14674" calcext:value-type="float">
            <text:p>14674</text:p>
          </table:table-cell>
          <table:table-cell table:style-name="ce19" office:value-type="float" office:value="14938" calcext:value-type="float">
            <text:p>14938</text:p>
          </table:table-cell>
          <table:table-cell table:style-name="ce19" office:value-type="string" calcext:value-type="string">
            <text:p>PROGRAD – Pró-reitoria de Graduação</text:p>
          </table:table-cell>
          <table:table-cell table:number-columns-repeated="1015"/>
        </table:table-row>
        <table:table-row table:style-name="ro13">
          <table:table-cell table:style-name="ce13" office:value-type="string" calcext:value-type="string" table:number-columns-spanned="5" table:number-rows-spanned="1">
            <text:p>JUSTIFICATIVA 20RK</text:p>
            <text:p>1) Justificativa detalhada com as metas realizadas do exercício 2022, apresentando a evolução no alcance da meta;</text:p>
            <text:p>A meta física prevista na LOA para a Ação 20RK para o ano de 2022 foi de 14.674 alunos matriculados, sendo que este valor é esperado para o mês de agosto de 2.022, quando estava previsto o término das convocações de ingressantes pelo Enem/SiSU, certame pelo</text:p>
            <text:p>qual a UFABC oferta a grande maioria de suas vagas.</text:p>
            <text:p>No entanto, observamos que já no mês de junho que esta meta tinha sido superada em quase 2%, havendo a possibilidade de que se alcance valores maiores em julho e/ou agosto, dependendo da conclusão dos processos de transferência externa e do próprio Enem/SiSU, processo em que ainda restam algumas vagas não ocupadas. Como essa possibilidade pode ou não ocorrer preferimos não reprogramar a meta nesse momento.</text:p>
            <text:p>De qualquer forma, conforme previsto, o ingresso de alunos voltou ao fluxo normal com entradas pelo SiSU, por competições acadêmicas e por transferência externa. As colações de grau permaneceram em ritmo quase normal durante a pandemia e prosseguem desta forma</text:p>
            <text:p>agora na retomada das atividades presenciais. Por sua vez, a estimativa de evasão por abandono voluntário e por desligamento compulsório parece que confirmará a previsão e será um pouco maior neste ano, compensando o superávit da meta até certo ponto artificial observado em 2.021.</text:p>
            <text:p>2) Fatores que contribuíram para a execução da ação e fatores que a dificultaram;</text:p>
            <text:p>Como nota positiva, destacamos a adaptação de grande parte do corpo discente e do corpo docente ao ensino remoto, com desempenho acadêmico bem próximo ao do ensino presencial, como se verifica, entre outros indicadores, pela manutenção dos valores das</text:p>
            <text:p>colações de grau nos cursos.</text:p>
            <text:p>Atualmente com quase 15 mil alunos regulares matriculados nos cursos de graduação, acreditamos que a UFABC tem conseguido atravessar estes mais de dois anos de pandemia sem grande impacto nem na qualidade, nem na quantidade de seu corpo discente.</text:p>
            <text:p>3) Metodologia de apuração do realizado no período;</text:p>
            <text:p/>
            <text:p>No ingresso da graduação de 2.022 foram ofertadas 1.988 vagas pelo Enem/SiSU, além de 20 vagas para premiados em olimpíadas do conhecimento e o ingresso por meio de edital de transferência externa foi retomado após interrupção de 2 anos. As colações de grau foram</text:p>
            <text:p>feitas parcialmente por ofício e parte presencial, permanecendo em fluxo e quantidade normais. A evasão, representada pela soma dos cancelamentos voluntários e dos abandonos verificados no ano é o motivo mais significativo de perda de alunos.</text:p>
            <text:p>Para o cálculo da meta física de 2.022, partindo do valor máximo observado em 2.021, acrescentamos as vagas oferecidas para ingresso nos cursos interdisciplinares de entrada e deduzimos a evasão, que representa os alunos que se desligam sem obterem diplomação e</text:p>
            <text:p>também a previsão de formandos que efetivamente se tornarão alunos egressos diplomados. A previsão de evasão, normalmente correspondente a cerca de 10 % do corpo discente, foi elevada para 15 %, em razão do não desligamento de alunos que não cursaram disciplinas durante a pandemia nos anos de 2.020 e 2.021. O valor máximo é esperado para o mês de setembro, com a matrícula dos ingressantes por transferência externa.</text:p>
            <text:p>MEMÓRIA DE CÁLCULO:</text:p>
            <text:p>Valor de 2.021 15.464</text:p>
            <text:p>Previsão ingressantes olimpíadas ( + ) 20</text:p>
            <text:p>Previsão ingressantes SiSU ( + ) 1.988</text:p>
            <text:p>Previsão ingressos transferência ( + ) 120</text:p>
            <text:p>Previsão evasão 2.022 (15%) ( - ) 2.319</text:p>
            <text:p>Previsão egressos 2.022 ( - ) 600</text:p>
            <text:p>Meta física 2.022 (valor previsto jun/22) 14.673</text:p>
            <text:p/>
            <text:p>4) Resultados obtidos com os recursos da ação;</text:p>
            <text:p>Desta forma, consideramos que foram obtidos os resultados esperados com os recursos da ação. Com a suspensão das aulas práticas em laboratório até o primeiro período letivo de 2.022, parte dos recursos previstos foi utilizada em bolsas acadêmicas, em pesquisa e em</text:p>
            <text:p>extensão, com efeitos positivos sobre o desempenho geral dos estudantes.</text:p>
            <text:p/>
            <text:p>5) Informações adicionais relevantes.</text:p>
            <text:p>A nossa expectativa é de que o ano de 2.022 seja um ano de transição e de retomada das atividades presenciais, mas enriquecidas pelo aprendizado de soluções pedagógicas e gerenciais encontradas durante o período de pandemia. Embora certamente sejam necessárias ações específicas e pontuais para algumas disciplinas, especialmente as que têm a maior parte de sua ementa fundamentada em atividades práticas, acreditamos que o fluxo de ingressos e egressos, e por decorrência, a meta física da graduação, tiveram um desempenho igual ou melhor que o esperado em relação aos recursos orçamentários disponibilizados.</text:p>
            <text:p/>
          </table:table-cell>
          <table:covered-table-cell table:number-columns-repeated="4" table:style-name="ce32"/>
          <table:table-cell table:number-columns-repeated="1015"/>
        </table:table-row>
        <table:table-row table:style-name="ro6">
          <table:table-cell table:style-name="ce10" office:value-type="string" calcext:value-type="string">
            <text:p>Ação 4002 – Assistência ao Estudante de Ensino Superior</text:p>
          </table:table-cell>
          <table:table-cell table:style-name="ce10" office:value-type="string" calcext:value-type="string">
            <text:p>Estudante Assistido</text:p>
          </table:table-cell>
          <table:table-cell table:style-name="ce10" office:value-type="float" office:value="6256" calcext:value-type="float">
            <text:p>6256</text:p>
          </table:table-cell>
          <table:table-cell table:style-name="ce10" office:value-type="float" office:value="782" calcext:value-type="float">
            <text:p>782</text:p>
          </table:table-cell>
          <table:table-cell table:style-name="ce18" office:value-type="string" calcext:value-type="string">
            <text:p>PROAP – Pró-reitoria de Assuntos Comunitários e Políticas Afirmativas</text:p>
          </table:table-cell>
          <table:table-cell table:number-columns-repeated="1015"/>
        </table:table-row>
        <table:table-row table:style-name="ro14">
          <table:table-cell table:style-name="ce22" office:value-type="string" calcext:value-type="string" table:number-columns-spanned="5" table:number-rows-spanned="1">
            <text:p>O Total de Estudantes Assistidos, que corresponde à meta física LOA da AÇÃO 4002 realizada de janeiro a junho de 2022, foi de 782 estudantes, compreendendo os estudantes atendidos por meio de auxílios financeiros, referente ao PO 0003. Ainda não houve atendimento por meio de benefícios indiretos no período apurado, uma vez que o serviço de fornecimento de refeições com 60% do valor subsidiado aos estudantes de graduação com recursos oriundos da Ação 4002, nas unidades do Restaurante Universitário, nos termos da Resolução ConsUni nº 30, de 2009, deve ser retomado apenas no segundo semestre de 2022.</text:p>
          </table:table-cell>
          <table:covered-table-cell table:number-columns-repeated="4" table:style-name="ce32"/>
          <table:table-cell table:number-columns-repeated="1015"/>
        </table:table-row>
        <table:table-row table:style-name="ro15">
          <table:table-cell table:style-name="ce19" office:value-type="string" calcext:value-type="string">
            <text:p>Ação 4002.0003 – PNAES – Decreto nº 7.234/2010 – Auxílio Financeiro a Estudante</text:p>
          </table:table-cell>
          <table:table-cell table:style-name="ce29" office:value-type="string" calcext:value-type="string">
            <text:p>Estudante Atendido</text:p>
          </table:table-cell>
          <table:table-cell table:style-name="ce29" office:value-type="float" office:value="1252" calcext:value-type="float">
            <text:p>1252</text:p>
          </table:table-cell>
          <table:table-cell table:style-name="ce29" office:value-type="float" office:value="782" calcext:value-type="float">
            <text:p>782</text:p>
          </table:table-cell>
          <table:table-cell table:style-name="ce19" office:value-type="string" calcext:value-type="string">
            <text:p>PROAP – Pró-reitoria de Assuntos Comunitários e Políticas Afirmativas</text:p>
          </table:table-cell>
          <table:table-cell table:number-columns-repeated="1015"/>
        </table:table-row>
        <table:table-row table:style-name="ro16">
          <table:table-cell table:style-name="ce13" office:value-type="string" calcext:value-type="string" table:number-columns-spanned="5" table:number-rows-spanned="1">
            <text:p>O Total de Estudantes Atendidos por meio de auxílio financeiro, com Bolsas e Auxílios, que corresponde à meta física LOA da AÇÃO 4002 na PO 0003, no período de janeiro a junho de 2022 foi de 782 estudantes assistidos, compreendendo o Edital dos Programas de Auxílios Socioeconômicos lançado em 2021, os estudantes convocados na primeira chamada para atendimento no Edital dos Programas de Auxílios Socioeconômicos lançado em 2022, o Programa de Monitoria Inclusiva, além das bolsas de Programa de Educação Tutorial – PET, Programa Institucional de Bolsas de Iniciação à Docência - PIBID e Programa Pesquisando Desde o Primeiro Dia – PDPD, todos na modalidade de Ações Afirmativas, com parte das bolsas custeadas por recursos do Plano Nacional de Assistência Estudantil – PNAES.</text:p>
          </table:table-cell>
          <table:covered-table-cell table:number-columns-repeated="4" table:style-name="ce20"/>
          <table:table-cell table:number-columns-repeated="1015"/>
        </table:table-row>
        <table:table-row table:style-name="ro17">
          <table:table-cell table:style-name="ce14" office:value-type="string" calcext:value-type="string">
            <text:p>Ação 4002.0001 – INCLUIR</text:p>
          </table:table-cell>
          <table:table-cell table:style-name="ce35" office:value-type="string" calcext:value-type="string">
            <text:p>Projeto apoiado </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table:table-cell table:number-columns-repeated="1015"/>
        </table:table-row>
        <table:table-row table:style-name="ro4">
          <table:table-cell table:style-name="ce20" office:value-type="string" calcext:value-type="string" table:number-columns-spanned="5" table:number-rows-spanned="1">
            <text:p>No primeiro semestre não houve valor executado.</text:p>
          </table:table-cell>
          <table:covered-table-cell table:number-columns-repeated="4" table:style-name="ce20"/>
          <table:table-cell table:number-columns-repeated="1015"/>
        </table:table-row>
        <table:table-row table:style-name="ro8">
          <table:table-cell table:style-name="ce19" office:value-type="string" calcext:value-type="string">
            <text:p>Ação 8282 – Reestruturação e Expansão de Instituições Federais de Ensino Superior</text:p>
          </table:table-cell>
          <table:table-cell table:style-name="ce19" office:value-type="string" calcext:value-type="string">
            <text:p>Projeto Viabilizado (unidade)</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19" office:value-type="string" calcext:value-type="string">
            <text:p>PROPLADI – Pró-reitoria de Planejamento e Desenvolvimento Institucional</text:p>
          </table:table-cell>
          <table:table-cell table:number-columns-repeated="1015"/>
        </table:table-row>
        <table:table-row table:style-name="ro18">
          <table:table-cell table:style-name="ce11" office:value-type="string" calcext:value-type="string" table:number-columns-spanned="5" table:number-rows-spanned="1">
            <text:p>JUSTIFICATIVA – AÇÃO 8282</text:p>
            <text:p>1) Consolidação das edificações dos campi da UFABC e 2) Ampliação e modernização de equipamentos para apoiar as atividades administrativas e acadêmicas da Universidade.</text:p>
            <text:p>a) Justificativa detalhada com as metas realizadas do exercício 2022, apresentando a evolução no alcance da meta:</text:p>
            <text:p>Até o presente momento nenhuma meta foi finalizada, porém as mesmas estão em andamento, tais como: a continuação das obras da Unidade Tamanduatehy e da obra de complementação do entorno do campus Santo André.</text:p>
            <text:p>Demais produtos das metas ainda serão viabilizados com as contratações previstas para 2022, que dependem de cronogramas de instrução processual e de licitação, mas que tem previsão para serem cumpridas no exercício de 2022.</text:p>
            <text:p>b) Fatores que contribuíram para a execução da ação e fatores que a dificultaram:</text:p>
            <text:p>Fator que contribuiu: equipe empenhada nas atividades e atingimento das metas.</text:p>
            <text:p>Fator que dificultou: redução e atrasos na disponibilização de recursos, dificultando o planejamento orçamentário e dificultou o andamento das contratações e, consequentemente, dificultando o planejamento estratégico da SPO.</text:p>
            <text:p/>
            <text:p>c) Metodologia de apuração do realizado no período:</text:p>
            <text:p>Dinâmica da SPO de controle das ações, que ocorrem com base no Planejamento Orçamentário de 2022, referente às obras e serviços de engenharia necessários para a consolidação dos dois campi da UFABC.</text:p>
            <text:p>d) Resultados obtidos com os recursos da ação:</text:p>
            <text:p>Continuação das obras da Unidade Tamanduatehy e da obra de complementação do entorno do campus Santo André.</text:p>
            <text:p/>
            <text:p>f) Informações adicionais relevantes:</text:p>
            <text:p>Não se aplica.</text:p>
            <text:p/>
          </table:table-cell>
          <table:covered-table-cell table:number-columns-repeated="4" table:style-name="ce20"/>
          <table:table-cell table:number-columns-repeated="1015"/>
        </table:table-row>
        <table:table-row table:style-name="ro4">
          <table:table-cell table:style-name="ce27" office:value-type="string" calcext:value-type="string" table:number-columns-spanned="5" table:number-rows-spanned="1">
            <text:p>Programa 2109 – Programa de Gestão e Manutenção do Ministério da Educação</text:p>
          </table:table-cell>
          <table:covered-table-cell table:number-columns-repeated="4" table:style-name="ce17"/>
          <table:table-cell table:number-columns-repeated="1015"/>
        </table:table-row>
        <table:table-row table:style-name="ro6">
          <table:table-cell table:style-name="ce19" office:value-type="string" calcext:value-type="string">
            <text:p>Ação 20TP – Pagamento de Pessoal Ativo da União</text:p>
          </table:table-cell>
          <table:table-cell table:style-name="ce19" office:value-type="string" calcext:value-type="string">
            <text:p>Sem indicador definido</text:p>
          </table:table-cell>
          <table:table-cell table:style-name="ce19" office:value-type="string" calcext:value-type="string">
            <text:p>Sem meta definida</text:p>
          </table:table-cell>
          <table:table-cell table:style-name="ce19" office:value-type="string" calcext:value-type="string">
            <text:p>-</text:p>
          </table:table-cell>
          <table:table-cell table:style-name="ce19" office:value-type="string" calcext:value-type="string">
            <text:p>SUGEPE - Superintendência de Gestão de Pessoas</text:p>
          </table:table-cell>
          <table:table-cell table:number-columns-repeated="1015"/>
        </table:table-row>
        <table:table-row table:style-name="ro8">
          <table:table-cell table:style-name="ce19" office:value-type="string" calcext:value-type="string">
            <text:p>Ação 2004 – Assistência Médica e Odontológica aos Servidores Civis, Empregados, Militares e seus Dependentes</text:p>
          </table:table-cell>
          <table:table-cell table:style-name="ce19" office:value-type="string" calcext:value-type="string">
            <text:p>Pessoa beneficiada</text:p>
          </table:table-cell>
          <table:table-cell table:style-name="ce19" office:value-type="float" office:value="1432" calcext:value-type="float">
            <text:p>1432</text:p>
          </table:table-cell>
          <table:table-cell table:style-name="ce19" office:value-type="float" office:value="1536" calcext:value-type="float">
            <text:p>1536</text:p>
          </table:table-cell>
          <table:table-cell table:style-name="ce19" office:value-type="string" calcext:value-type="string">
            <text:p>SUGEPE – Superintendência de Gestão de Pessoas</text:p>
          </table:table-cell>
          <table:table-cell table:number-columns-repeated="1015"/>
        </table:table-row>
        <table:table-row table:style-name="ro19">
          <table:table-cell table:style-name="ce11" office:value-type="string" calcext:value-type="string" table:number-columns-spanned="5" table:number-rows-spanned="1">
            <text:p>JUSTIFICATIVA – AÇÃO 2004</text:p>
            <text:p>A assistência à saúde suplementar dos servidores da UFABC é prestada por meio de auxílio, de caráter indenizatório, conforme valores per capita estabelecidos por meio da Portaria MP Nº 8, de 13/01/2016. O ressarcimento foi efetuado de forma automática para todos os servidores e seus dependentes inscritos na Assistência à Saúde Suplementar, conforme Portaria Normativa SEGRT/MP Nº 1/2017.</text:p>
            <text:p>"Nem todos os servidores e seus dependentes estão cadastrados na assistência à saúde suplementar porque o valor do ressarcimento é muito inferior ao valor das mensalidades dos planos de saúde praticados pelo mercado.</text:p>
            <text:p>Para oferecimento de novas opções de contratação de planos de saúde pelos servidores a UFABC aderiu a parceria firmada entre o MEC e as Administradoras de Plano de Saúde Aliança, Allcare, Benevix e Servix."</text:p>
            <text:p>Apuração de servidores e dependentes cadastrados na assistência à saúde suplementar da UFABC no período de janeiro a junho de 2022, com base em planilha de controle do órgão.</text:p>
            <text:p>1.536 pessoas beneficiadas, destes 841 são servidores e 695 dependentes destes servidores.</text:p>
            <text:p/>
          </table:table-cell>
          <table:covered-table-cell table:number-columns-repeated="4" table:style-name="ce20"/>
          <table:table-cell table:number-columns-repeated="1015"/>
        </table:table-row>
        <table:table-row table:style-name="ro20">
          <table:table-cell table:style-name="ce19" office:value-type="string" calcext:value-type="string">
            <text:p>Ação 212B – Benefícios Obrigatórios aos Servidores</text:p>
          </table:table-cell>
          <table:table-cell table:style-name="ce19" office:value-type="string" calcext:value-type="string">
            <text:p>Pessoa beneficiada</text:p>
          </table:table-cell>
          <table:table-cell table:style-name="ce19" office:value-type="string" calcext:value-type="string">
            <text:p>1.537</text:p>
            <text:p>(Auxilio-Alimentação) 232</text:p>
            <text:p>(Assistência Pré- Escolar Servidor/Dependente Beneficiado)</text:p>
            <text:p>479</text:p>
            <text:p>(Auxílio-Transporte)</text:p>
            <text:p/>
          </table:table-cell>
          <table:table-cell table:style-name="ce19" office:value-type="string" calcext:value-type="string">
            <text:p>1.504</text:p>
            <text:p>(Auxilio-Alimentação) 208</text:p>
            <text:p>(Assistência Pré-Escolar Servidor/Dependente Beneficiado )</text:p>
            <text:p>472</text:p>
            <text:p>(Auxílio-Transporte)</text:p>
            <text:p/>
          </table:table-cell>
          <table:table-cell table:style-name="ce19" office:value-type="string" calcext:value-type="string">
            <text:p>SUGEPE –</text:p>
            <text:p>Superintendência de Gestão de Pessoas</text:p>
            <text:p/>
          </table:table-cell>
          <table:table-cell table:number-columns-repeated="1015"/>
        </table:table-row>
        <table:table-row table:style-name="ro21">
          <table:table-cell table:style-name="ce11" office:value-type="string" calcext:value-type="string" table:number-columns-spanned="5" table:number-rows-spanned="1">
            <text:p>JUSTIFICATIVA – AÇÃO 212B</text:p>
            <text:p>Auxílio Alimentação</text:p>
            <text:p>Foi pago auxílio-alimentação mensal para todos os servidores efetivos, nas folhas de pagamento de janeiro a junho de 2022, observando o valor individual de R$ 458,00 estabelecido por meio da Portaria MP Nº 11/2016 e as disposições do Decreto Nº 3.887/2001.</text:p>
            <text:p>O benefício é pago de forma automática, por meio da folha de pagamento e não há fatores que dificultem a sua concessão.</text:p>
            <text:p>Extração da Base de Dados do SIAPE de Servidores que receberam a rubrica 136 - Auxílio-Alimentação no período de janeiro a junho de 2022.</text:p>
            <text:p>Foram 1504 servidores contemplados pelo benefício.</text:p>
            <text:p>Assistência Pré-Escolar</text:p>
            <text:p>Foram atendidos 244 dependentes de 208 servidores, com idade inferior a 6 anos de idade, no período de janeiro a junho de 2022, mediante o pagamento do valor unitário de R$ 321,00 por criança, para custeio de despesas escolares, conforme valor estabelecido por meio da Portaria MP Nº 10/2016 e disposições do Decreto Nº 977/1993.</text:p>
            <text:p>Auxílio Transporte</text:p>
            <text:p>O auxílio-transporte foi pago de janeiro a junho de 2022 para os servidores efetivos que requereram o benefício, por meio da folha de pagamento, para custeio parcial das despesas com transporte coletivo nos deslocamentos de suas residências para os locais de trabalho e vice-versa, observando os valores das despesas declaradas pelo servidor, conforme estabelece a Medida Provisória Nº 2.165-36/2001 e observando as disposições do Decreto Nº 2.880/1998.</text:p>
            <text:p/>
          </table:table-cell>
          <table:covered-table-cell table:number-columns-repeated="4" table:style-name="ce20"/>
          <table:table-cell table:number-columns-repeated="1015"/>
        </table:table-row>
        <table:table-row table:style-name="ro9">
          <table:table-cell table:style-name="ce19" office:value-type="string" calcext:value-type="string">
            <text:p>Ação 216H – Ajuda de Custo para Moradia ou Auxílio-Moradia a Agentes Públicos</text:p>
          </table:table-cell>
          <table:table-cell table:style-name="ce19" office:value-type="string" calcext:value-type="string">
            <text:p>Agente público beneficiado</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string" calcext:value-type="string">
            <text:p>SUGEPE – Superintendência de Gestão de Pessoas</text:p>
          </table:table-cell>
          <table:table-cell table:number-columns-repeated="1015"/>
        </table:table-row>
        <table:table-row table:style-name="ro17">
          <table:table-cell table:style-name="ce20" office:value-type="string" calcext:value-type="string" table:number-columns-spanned="5" table:number-rows-spanned="1">
            <text:p>JUSTIFICATIVA – AÇÃO 216H</text:p>
            <text:p>Não houve pagamento de ajuda de custo no período</text:p>
          </table:table-cell>
          <table:covered-table-cell table:number-columns-repeated="4" table:style-name="ce20"/>
          <table:table-cell table:number-columns-repeated="1015"/>
        </table:table-row>
        <table:table-row table:style-name="ro8">
          <table:table-cell table:style-name="ce19" office:value-type="string" calcext:value-type="string">
            <text:p>Ação 4572 – Capacitação de Servidores Públicos Federais em Processo de Qualificação e Requalificação</text:p>
          </table:table-cell>
          <table:table-cell table:style-name="ce19" office:value-type="string" calcext:value-type="string">
            <text:p>Servidor capacitado</text:p>
          </table:table-cell>
          <table:table-cell table:style-name="ce19" office:value-type="float" office:value="505" calcext:value-type="float">
            <text:p>505</text:p>
          </table:table-cell>
          <table:table-cell table:style-name="ce19" office:value-type="float" office:value="6" calcext:value-type="float">
            <text:p>6</text:p>
          </table:table-cell>
          <table:table-cell table:style-name="ce19" office:value-type="string" calcext:value-type="string">
            <text:p>SUGEPE – Superintendência de Gestão de Pessoas</text:p>
          </table:table-cell>
          <table:table-cell table:number-columns-repeated="1015"/>
        </table:table-row>
        <table:table-row table:style-name="ro22">
          <table:table-cell table:style-name="ce11" office:value-type="string" calcext:value-type="string" table:number-columns-spanned="5" table:number-rows-spanned="1">
            <text:p>JUSTIFICATIVA – AÇÃO 4572</text:p>
            <text:p>1) Justificativa detalhada com as metas realizadas do exercício 2022, apresentando a evolução no alcance da meta</text:p>
            <text:p>A quantidade realizada tem por base os processos de contratação de ações de desenvolvimento, que foram instruídos pelas áreas demandantes, conforme o Levantamento de Necessidades de Desenvolvimento (LND) em 2021 (com revisão em fevereiro/2022 e maio/2022). A oferta de novas ações de desenvolvimento síncronas e assíncronas, bem como de novas turmas em ações de desenvolvimento síncronas já existentes (gratuitas a distância), pelas Escolas de Governo, tem sido frequente, cobrindo eventuais necessidades similares indicadas como pagas, pelas áreas demandantes no LND.</text:p>
            <text:p/>
            <text:p>2) Fatores que contribuíram para a execução da ação e fatores que a dificultaram</text:p>
            <text:p>Fatores que contribuíram:</text:p>
            <text:p>1) instrução de processos de contratação de ação de desenvolvimento (com utilização de um modelo de Termo de Referência adaptado) por parte das áreas demandantes.</text:p>
            <text:p>Fatores que dificultaram:</text:p>
            <text:p>1) não houve a instrução de processos de contratação de ação de desenvolvimento por parte de algumas áreas demandantes que, no LND em 2021 (com revisão em fevereiro/2022 e maio/2022), estimaram realizar no 1º semestre.</text:p>
            <text:p/>
            <text:p>3) Metodologia de apuração do realizado no período</text:p>
            <text:p>Quantitativo de servidores que participaram de alguma ação de desenvolvimento paga nos respectivos processos de contratação que foram instruídos.</text:p>
            <text:p>A metodologia de cálculo adotada considera a quantidade de servidores capacitados por mês, mesmo que em outros meses o(s) mesmo(s) servidor(es) tenha(m) se capacitado em outra(s) ação(ões) de desenvolvimento.</text:p>
            <text:p/>
            <text:p>4) Resultados obtidos com os recursos da ação</text:p>
            <text:p>- Participação de servidores em ações de desenvolvimento;</text:p>
            <text:p>- Desenvolvimento de competências relacionadas à Consultoria em Auditoria para melhor assessorar a gestão;</text:p>
            <text:p>- Qualificação quanto aos principais procedimentos e boas práticas a serem observadas na contratação e gestão contratual de obras da Universidade, englobando planejamento, sustentabilidade, orçamentação, contratação e fiscalização das obras propriamente ditas, considerando a legislação vigente, as normativas, jurisprudência, dentre outros; </text:p>
            <text:p>- Aprimoramento do conhecimento sobre como atuar no contratos de obras públicas frente aos efeitos das variações significativas dos índices inflacionários, para a adequada ação frente aos pleitos de reajustes contratuais e/ou reequilíbrios econômico-financeiros dos contratos vigentes, impactando da menor forma possível o orçamento destinado aos mesmos;</text:p>
            <text:p>- Atualização sobre a nova Lei de Licitações, enfocando as principais mudanças, as regulamentações e os entendimentos do TCU com base nas primeiras experiências da aplicação da referida lei.</text:p>
            <text:p/>
            <text:p>5) Informações adicionais relevantes.</text:p>
            <text:p>Há processos de contratação em andamento em que a participação de servidores acontecerá no 2º semestre.</text:p>
            <text:p/>
          </table:table-cell>
          <table:covered-table-cell table:number-columns-repeated="4" table:style-name="ce20"/>
          <table:table-cell table:number-columns-repeated="1015"/>
        </table:table-row>
        <table:table-row table:style-name="ro16">
          <table:table-cell table:style-name="ce19" office:value-type="string" calcext:value-type="string">
            <text:p>Ação 09HB – Contribuição da União, de suas Autarquias e Fundações para o Custeio do Regime de Previdência dos Servidores Públicos Federais</text:p>
          </table:table-cell>
          <table:table-cell table:style-name="ce19" office:value-type="string" calcext:value-type="string">
            <text:p>Sem indicador</text:p>
          </table:table-cell>
          <table:table-cell table:style-name="ce19" office:value-type="string" calcext:value-type="string">
            <text:p>Sem meta</text:p>
          </table:table-cell>
          <table:table-cell table:style-name="ce19" office:value-type="string" calcext:value-type="string">
            <text:p>-</text:p>
          </table:table-cell>
          <table:table-cell table:style-name="ce19" office:value-type="string" calcext:value-type="string">
            <text:p>SUGEPE – Superintendência de Gestão de Pessoas</text:p>
          </table:table-cell>
          <table:table-cell table:number-columns-repeated="1015"/>
        </table:table-row>
        <table:table-row table:style-name="ro4" table:number-rows-repeated="1048453">
          <table:table-cell table:number-columns-repeated="1020"/>
        </table:table-row>
        <table:table-row table:style-name="ro23" table:number-rows-repeated="86">
          <table:table-cell table:number-columns-repeated="1020"/>
        </table:table-row>
        <table:table-row table:style-name="ro23">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3mm" fo:margin-right="13mm" style:print-page-order="ttb" style:first-page-number="continue" style:scale-to="100%"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9">00/00/0000</text:date>, <text:time style:data-style-name="N2" text:time-value="11:54:29.31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dc:title/>
    <dc:description/>
    <dc:subject/>
    <meta:initial-creator>Leonardo Ribeiro</meta:initial-creator>
    <meta:creation-date>2022-03-31T17:11:20Z</meta:creation-date>
    <dc:date>2022-07-29T12:09:48.681000000</dc:date>
    <meta:editing-duration>PT2H23M15S</meta:editing-duration>
    <meta:editing-cycles>32</meta:editing-cycles>
    <meta:print-date>2022-07-29T11:59:23.746000000</meta:print-date>
    <meta:document-statistic meta:table-count="1" meta:cell-count="107" meta:object-count="0"/>
  </office:meta>
</office:document-meta>
</file>