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6ECD3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CD3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ECD3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CD3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ECD3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CD3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ECD3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CD3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ECD3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CD3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6ECD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6ECD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2D69B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2D69B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2D69B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2D69B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C2D69B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2D69B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2D69B" style:repeat-content="false"/>
      <style:paragraph-properties fo:text-align="justify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fo:wrap-option="wrap" fo:background-color="#C2D69B" style:repeat-content="false"/>
      <style:paragraph-properties fo:text-align="justify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2D69B" style:repeat-content="false"/>
      <style:paragraph-properties fo:text-align="justify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2D69B" style:repeat-content="false"/>
      <style:paragraph-properties fo:text-align="justify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2D69B" style:repeat-content="false"/>
      <style:paragraph-properties fo:text-align="justify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2D69B" style:repeat-content="false"/>
      <style:paragraph-properties fo:text-align="justify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AF0DD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AF0DD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AF0DD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AF0DD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EAF0DD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AF0DD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AF0DD" style:repeat-content="false"/>
      <style:paragraph-properties fo:text-align="justify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 fo:wrap-option="wrap" fo:background-color="#EAF0DD" style:repeat-content="false"/>
      <style:paragraph-properties fo:text-align="justify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AF0DD" style:repeat-content="false"/>
      <style:paragraph-properties fo:text-align="justify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AF0DD" style:repeat-content="false"/>
      <style:paragraph-properties fo:text-align="justify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AF0DD" style:repeat-content="false"/>
      <style:paragraph-properties fo:text-align="justify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AF0DD" style:repeat-content="false"/>
      <style:paragraph-properties fo:text-align="justify"/>
      <style:text-properties style:font-name="Arial" style:font-name-asian="Arial" style:font-name-complex="Arial"/>
    </style:style>
    <style:style style:name="ce7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AF1DD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AF1DD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AF1DD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AF1DD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AF1DD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AF1DD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AF1DD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EAF1DD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AF1DD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AF1DD" style:repeat-content="false"/>
      <style:paragraph-properties fo:text-align="justify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 fo:wrap-option="wrap" fo:background-color="#EAF1DD" style:repeat-content="false"/>
      <style:paragraph-properties fo:text-align="justify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AF1DD" style:repeat-content="false"/>
      <style:paragraph-properties fo:text-align="justify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2D69B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2D69B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AF1DD" style:repeat-content="false"/>
      <style:paragraph-properties fo:text-align="justify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AF1DD" style:repeat-content="false"/>
      <style:paragraph-properties fo:text-align="justify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AF1DD" style:repeat-content="false"/>
      <style:paragraph-properties fo:text-align="justify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AF1DD" style:repeat-content="false"/>
      <style:paragraph-properties fo:text-align="justify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="2pt solid #000000" style:vertical-align="middle" fo:wrap-option="wrap" fo:background-color="#C2D69B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AF1DD" style:repeat-content="false"/>
      <style:paragraph-properties fo:text-align="justify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AF1DD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AF1DD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2D69B" style:repeat-content="false"/>
      <style:paragraph-properties fo:text-align="justify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2D69B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2D69B" style:repeat-content="false"/>
      <style:paragraph-properties fo:text-align="justify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EAF1DD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2D69B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3">
      <style:table-cell-properties fo:border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3">
      <style:table-cell-properties fo:border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AF0DD" style:repeat-content="false"/>
      <style:paragraph-properties fo:text-align="justify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AF0DD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AF0DD" style:repeat-content="false"/>
      <style:paragraph-properties fo:text-align="justify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AF0DD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="2pt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3">
      <style:table-cell-properties fo:border="2pt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="2pt solid #000000" style:vertical-align="middle" fo:wrap-option="wrap" fo:background-color="#E6ECD3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="2pt solid #000000" style:vertical-align="middle" fo:wrap-option="wrap" fo:background-color="#E6ECD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="2pt solid #000000" style:vertical-align="middle" fo:wrap-option="wrap" fo:background-color="#C2D69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="2pt solid #000000" style:vertical-align="middle" fo:wrap-option="wrap" fo:background-color="#E6ECD3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="2pt solid #000000" style:vertical-align="middle" fo:wrap-option="wrap" fo:background-color="#E6ECD3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="2pt solid #000000" style:vertical-align="middle" fo:wrap-option="wrap" fo:background-color="#EAF1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2pt solid #000000" style:vertical-align="middle" fo:wrap-option="wrap" fo:background-color="#E6ECD3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#E6ECD3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307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41.4pt" style:use-optimal-row-height="fals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16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60.6pt" style:use-optimal-row-height="false" fo:break-before="auto"/>
    </style:style>
    <style:style style:name="ro15" style:family="table-row">
      <style:table-row-properties style:row-height="3.6pt" style:use-optimal-row-height="false" fo:break-before="auto"/>
    </style:style>
    <style:style style:name="ro16" style:family="table-row">
      <style:table-row-properties style:row-height="137.4pt" style:use-optimal-row-height="false" fo:break-before="auto"/>
    </style:style>
    <style:style style:name="ro17" style:family="table-row">
      <style:table-row-properties style:row-height="46.8pt" style:use-optimal-row-height="false" fo:break-before="auto"/>
    </style:style>
    <style:style style:name="ro18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8">
            <text:p>Programa e Ações Executados pela UFABC com Indicadores, Metas e Unidades Responsávei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2021" table:number-columns-spanned="5" table:number-rows-spanned="1" table:style-name="ce139">
            <text:p>202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0">
            <text:p>PROGRAMA/AÇÃO</text:p>
          </table:table-cell>
          <table:table-cell office:value-type="string" table:number-columns-spanned="1" table:number-rows-spanned="2" table:style-name="ce141">
            <text:p>INDICADOR</text:p>
          </table:table-cell>
          <table:table-cell office:value-type="string" table:number-columns-spanned="1" table:number-rows-spanned="2" table:style-name="ce111">
            <text:p>META LOA</text:p>
          </table:table-cell>
          <table:table-cell office:value-type="string" table:style-name="ce2">
            <text:p>META REALIZADA</text:p>
          </table:table-cell>
          <table:table-cell office:value-type="string" table:style-name="ce2">
            <text:p>UNIDADES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EM 2021<text:s/></text:p>
          </table:table-cell>
          <table:table-cell office:value-type="string" table:style-name="ce3">
            <text:p>RESPONSÁVEIS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2">
            <text:p>Programa 0089 – Previdência de Inativos e Pensionistas da Un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6">
            <text:p>Ação 0181 – Aposentadorias e Pensões – Servidores Civis</text:p>
          </table:table-cell>
          <table:table-cell office:value-type="string" table:number-columns-spanned="1" table:number-rows-spanned="2" table:style-name="ce137">
            <text:p>Sem meta definida</text:p>
          </table:table-cell>
          <table:table-cell office:value-type="string" table:number-columns-spanned="1" table:number-rows-spanned="2" table:style-name="ce133">
            <text:p>Sem meta <text:s/>definida</text:p>
          </table:table-cell>
          <table:table-cell office:value-type="string" table:number-columns-spanned="1" table:number-rows-spanned="2" table:style-name="ce133">
            <text:p>-</text:p>
          </table:table-cell>
          <table:table-cell office:value-type="string" table:style-name="ce5">
            <text:p>SUGEPE -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Superintendência de Gestão de Pessoas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2">
            <text:p>0901 – Operações Especiais: Cumprimento de Sentenças Judiciai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4">
            <text:p>Ação 0005 – Sentenças Judiciais Transitadas em</text:p>
          </table:table-cell>
          <table:table-cell office:value-type="string" table:number-columns-spanned="1" table:number-rows-spanned="2" table:style-name="ce133">
            <text:p>Sem meta definida</text:p>
          </table:table-cell>
          <table:table-cell office:value-type="string" table:number-columns-spanned="1" table:number-rows-spanned="2" table:style-name="ce133">
            <text:p>Sem meta <text:s/>definida</text:p>
          </table:table-cell>
          <table:table-cell office:value-type="string" table:number-columns-spanned="1" table:number-rows-spanned="2" table:style-name="ce134">
            <text:p>-</text:p>
          </table:table-cell>
          <table:table-cell office:value-type="string" table:number-columns-spanned="1" table:number-rows-spanned="2" table:style-name="ce134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ulgado (Precatórios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12">
            <text:p>0910 – Operações Especiais: Gestão da Participação em Organismos e Entidades Nacionais e Internacionais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111">
            <text:p>Ação 00OQ – Contribuição a Organismos Internacionais sem Exigência de Programação Específica - No Exterior</text:p>
          </table:table-cell>
          <table:table-cell office:value-type="string" table:number-columns-spanned="1" table:number-rows-spanned="2" table:style-name="ce133">
            <text:p>Sem meta definida</text:p>
          </table:table-cell>
          <table:table-cell office:value-type="string" table:number-columns-spanned="1" table:number-rows-spanned="2" table:style-name="ce133">
            <text:p>Sem meta <text:s/>definida</text:p>
          </table:table-cell>
          <table:table-cell office:value-type="string" table:number-columns-spanned="1" table:number-rows-spanned="2" table:style-name="ce134">
            <text:p>-</text:p>
          </table:table-cell>
          <table:table-cell office:value-type="string" table:number-columns-spanned="1" table:number-rows-spanned="2" table:style-name="ce134">
            <text:p>-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112">
            <text:p>Ação 00PW – Contribuição a Entidades Nacionais sem Exigência de Programação Específica Nacional</text:p>
          </table:table-cell>
          <table:table-cell office:value-type="string" table:number-columns-spanned="1" table:number-rows-spanned="2" table:style-name="ce107">
            <text:p>Sem meta definida</text:p>
          </table:table-cell>
          <table:table-cell office:value-type="string" table:number-columns-spanned="1" table:number-rows-spanned="2" table:style-name="ce107">
            <text:p>Sem meta <text:s/>definida</text:p>
          </table:table-cell>
          <table:table-cell office:value-type="string" table:number-columns-spanned="1" table:number-rows-spanned="2" table:style-name="ce135">
            <text:p>-</text:p>
          </table:table-cell>
          <table:table-cell office:value-type="string" table:number-columns-spanned="1" table:number-rows-spanned="2" table:style-name="ce135">
            <text:p>-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1">
            <text:p>2080 – Educação de qualidade para todos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112">
            <text:p>Ação 20GK – Fomento às Ações de Graduação, Pós- Graduação, Ensino, Pesquisa e Extensão<text:s/></text:p>
          </table:table-cell>
          <table:table-cell office:value-type="string" table:number-columns-spanned="1" table:number-rows-spanned="2" table:style-name="ce107">
            <text:p>Iniciativa apoiada (unidade)</text:p>
          </table:table-cell>
          <table:table-cell office:value-type="float" office:value="158" table:number-columns-spanned="1" table:number-rows-spanned="2" table:style-name="ce107">
            <text:p>158</text:p>
          </table:table-cell>
          <table:table-cell office:value-type="float" office:value="196" table:number-columns-spanned="1" table:number-rows-spanned="2" table:style-name="ce107">
            <text:p>196</text:p>
          </table:table-cell>
          <table:table-cell office:value-type="string" table:number-columns-spanned="1" table:number-rows-spanned="2" table:style-name="ce107">
            <text:p>PROEC – Pró-reitoria de Extensão e Cultura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1">
            <text:p>QUESTIONÁRIO JUSTIFICATIVA – AÇÃO 20GK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Alteração em normativos (leis, regimentos, decretos etc.) impactou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Mudanças no planejamento do órgão impactaram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Em relação ao planejamento para o período, aponte qual fator a seguir mais impactou o alcance da meta físic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O contexto da pandemia foi um grande dificultador, o isolamento social comprometeu o andamento e execução das ações, e até mesmo a proposição de novas ações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O alcance da meta física foi influenciado, positiva ou negativamente, pelo processo orçamentári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O alcance da meta física foi afetado, positiva ou negativamente, por questões contratuais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Fatores relativos à gestão de processos e recursos impactaram, positiva ou negativamente,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A ausência ou insuficiência de pessoal alocado ou especializado influenciou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Quanto à definição e mensuração da meta física, quais dos pontos a seguir foram mais comumente verificados no período?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9">
            <text:p>- Não há considerações a fazer sobre o tema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113">
            <text:p>Ação 20GK.0001 – Fomento às Ações de Graduação, Pós-Graduação, Ensino, Pesquisa e Extensão<text:s/></text:p>
          </table:table-cell>
          <table:table-cell office:value-type="string" table:number-columns-spanned="1" table:number-rows-spanned="2" table:style-name="ce131">
            <text:p>Bolsa concedida (unidade)</text:p>
          </table:table-cell>
          <table:table-cell office:value-type="float" office:value="1479" table:number-columns-spanned="1" table:number-rows-spanned="2" table:style-name="ce132">
            <text:p>1.479</text:p>
          </table:table-cell>
          <table:table-cell office:value-type="float" office:value="1975" table:number-columns-spanned="1" table:number-rows-spanned="2" table:style-name="ce132">
            <text:p>1.975</text:p>
          </table:table-cell>
          <table:table-cell office:value-type="string" table:style-name="ce8">
            <text:p>PROEC – Pró-reitoria de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Extensão e Cultura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30">
            <text:p>QUESTIONÁRIO JUSTIFICATIVA – AÇÃO 20GK.0001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8">
            <text:p>Alteração em normativos (leis, regimentos, decretos etc.) impactou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8">
            <text:p>Mudanças no planejamento do órgão impactaram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7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8">
            <text:p>Em relação ao planejamento para o período, aponte qual fator a seguir mais impactou o alcance da meta físic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7">
            <text:p>- O contexto da pandemia foi um grande dificultador, o isolamento social comprometeu o andamento e execução das ações, e até mesmo a proposição de novas ações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8">
            <text:p>O alcance da meta física foi influenciado, positiva ou negativamente, pelo processo orçamentári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8">
            <text:p>O alcance da meta física foi afetado, positiva ou negativamente, por questões contratuais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8">
            <text:p>Fatores relativos à gestão de processos e recursos impactaram, positiva ou negativamente,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8">
            <text:p>A ausência ou insuficiência de pessoal alocado ou especializado influenciou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8">
            <text:p>Quanto à definição e mensuração da meta física, quais dos pontos a seguir foram mais comumente verificados no período?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9">
            <text:p>- Não há considerações a fazer sobre o tema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2">
            <text:p>Ação 20RK – Funcionamento de Instituições Federais de Esnino Superior</text:p>
          </table:table-cell>
          <table:table-cell office:value-type="string" table:number-columns-spanned="1" table:number-rows-spanned="2" table:style-name="ce107">
            <text:p>Estudante Matriculado</text:p>
          </table:table-cell>
          <table:table-cell office:value-type="float" office:value="14003" table:number-columns-spanned="1" table:number-rows-spanned="2" table:style-name="ce122">
            <text:p>14.003</text:p>
          </table:table-cell>
          <table:table-cell office:value-type="float" office:value="15725" table:number-columns-spanned="1" table:number-rows-spanned="2" table:style-name="ce122">
            <text:p>15.725</text:p>
          </table:table-cell>
          <table:table-cell office:value-type="string" table:number-columns-spanned="1" table:number-rows-spanned="2" table:style-name="ce107">
            <text:p>PROGRAD – Pró-reitoria de Graduação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1">
            <text:p>QUESTIONÁRIO JUSTIFICATIVA – AÇÃO 20RK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Alteração em normativos (leis, regimentos, decretos etc.) impactou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8">
            <text:p>Mudanças no planejamento do órgão impactaram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O alcance da meta física foi influenciado, positiva ou negativamente, pelo processo orçamentári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O alcance da meta física foi afetado, positiva ou negativamente, por questões contratuais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Fatores relativos à gestão de processos e recursos impactaram, positiva ou negativamente,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A ausência ou insuficiência de pessoal alocado ou especializado influenciou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Quanto à definição e mensuração da meta física, quais dos pontos a seguir foram mais comumente verificados no período?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9">
            <text:p>- Não há considerações a fazer sobre o tema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20">
            <text:p>Ação 4002 – Assistência ao Estudante de Ensino Superior</text:p>
          </table:table-cell>
          <table:table-cell office:value-type="string" table:number-columns-spanned="1" table:number-rows-spanned="2" table:style-name="ce108">
            <text:p>Estudante Assistido</text:p>
          </table:table-cell>
          <table:table-cell office:value-type="float" office:value="14002" table:number-columns-spanned="1" table:number-rows-spanned="2" table:style-name="ce126">
            <text:p>14.002</text:p>
          </table:table-cell>
          <table:table-cell office:value-type="float" office:value="1199" table:number-columns-spanned="1" table:number-rows-spanned="2" table:style-name="ce126">
            <text:p>1.199</text:p>
          </table:table-cell>
          <table:table-cell office:value-type="string" table:style-name="ce10">
            <text:p>PROAP – Pró-reitoria d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Assuntos Comunitários e Políticas Afirmativas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6">
            <text:p>QUESTIONÁRIO JUSTIFICATIVA – AÇÃO 4002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Alteração em normativos (leis, regimentos, decretos etc.) impactou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Mudanças no planejamento do órgão impactaram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Em relação ao planejamento para o período, aponte qual fator a seguir mais impactou o alcance da meta física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4">
            <text:p>- Eventos imprevistos com potencial de afetar o planejamento do órgão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O alcance da meta física foi influenciado, positiva ou negativamente, pelo processo orçamentári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5">
            <text:p>Qual fator orçamentário mais influenciou o alcance da met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Dotação projetada no PLOA ou aprovada na LO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O alcance da meta física foi afetado, positiva ou negativamente, por questões contratuais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5">
            <text:p>Quais fatores contratuais mais influenciaram o alcance da met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(1) Situação da contratação: em andamento, suspensa, cancelada, em revisão, rescisão, acordo judicial, contrato emergencial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A ausência ou insuficiência de pessoal alocado ou especializado influenciou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Numa escala de 1 a 5, quanto a ausência ou insuficiência de pessoal alocado ou especializado influenciou o alcance da meta?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-4" table:number-columns-spanned="5" table:number-rows-spanned="1" table:style-name="ce114">
            <text:p>-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Quanto à definição e mensuração da meta física, quais dos pontos a seguir foram mais comumente verificados no período?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4">
            <text:p>- Erro no preenchimento ou na apuração da meta física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10">
            <text:p>Ação 4002.0003 – PNAES – Decreto nº 7.234/2010 – Auxílio Financeiro a Estudante</text:p>
          </table:table-cell>
          <table:table-cell office:value-type="string" table:number-columns-spanned="1" table:number-rows-spanned="2" table:style-name="ce123">
            <text:p>Estudante Atendido</text:p>
          </table:table-cell>
          <table:table-cell office:value-type="float" office:value="3384" table:number-columns-spanned="1" table:number-rows-spanned="2" table:style-name="ce124">
            <text:p>3.384</text:p>
          </table:table-cell>
          <table:table-cell office:value-type="float" office:value="1199" table:number-columns-spanned="1" table:number-rows-spanned="2" table:style-name="ce125">
            <text:p>1.199</text:p>
          </table:table-cell>
          <table:table-cell office:value-type="string" table:style-name="ce102">
            <text:p>PROAP – Pró-reitoria d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5">
            <text:p>Assuntos Comunitários e Políticas Afirmativas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8">
            <text:p>QUESTIONÁRIO JUSTIFICATIVA – AÇÃO 4002.00031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Alteração em normativos (leis, regimentos, decretos etc.) impactou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8">
            <text:p>Mudanças no planejamento do órgão impactaram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Em relação ao planejamento para o período, aponte qual fator a seguir mais impactou o alcance da meta física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7">
            <text:p>- Eventos imprevistos com potencial de afetar o planejamento do órgão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O alcance da meta física foi influenciado, positiva ou negativamente, pelo processo orçamentári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8">
            <text:p>Qual fator orçamentário mais influenciou o alcance da meta no período?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7">
            <text:p>- Dotação projetada no PLOA ou aprovada na LO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O alcance da meta física foi afetado, positiva ou negativamente, por questões contratuais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Fatores relativos à gestão de processos e recursos impactaram, positiva ou negativamente,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Quais fatores de gestão de processos e recursos mais influenciaram o alcance da meta no período?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7">
            <text:p>- (1) Ocorrências imprevistas com potencial de afetar a gestão do órgão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A ausência ou insuficiência de pessoal alocado ou especializado influenciou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Numa escala de 1 a 5, quanto a ausência ou insuficiência de pessoal alocado ou especializado influenciou o alcance da met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-4" table:number-columns-spanned="5" table:number-rows-spanned="1" table:style-name="ce117">
            <text:p>-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Quanto à definição e mensuração da meta física, quais dos pontos a seguir foram mais comumente verificados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Meta varia em função do número de usuários ou beneficiários, da remuneração do servidor, das aposentadorias, exonerações e outro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9">
            <text:p>- Erro no preenchimento ou na apuração da meta física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20">
            <text:p>Ação 8282 – Reestruturação e Expansão de Instituições Federais de Ensino Superior</text:p>
          </table:table-cell>
          <table:table-cell office:value-type="string" table:number-columns-spanned="1" table:number-rows-spanned="2" table:style-name="ce108">
            <text:p>Projeto Viabilizado (unidade)</text:p>
          </table:table-cell>
          <table:table-cell office:value-type="float" office:value="4" table:number-columns-spanned="1" table:number-rows-spanned="2" table:style-name="ce108">
            <text:p>4</text:p>
          </table:table-cell>
          <table:table-cell office:value-type="float" office:value="1" table:number-columns-spanned="1" table:number-rows-spanned="2" table:style-name="ce108">
            <text:p>1</text:p>
          </table:table-cell>
          <table:table-cell office:value-type="string" table:style-name="ce10">
            <text:p>PROPLADI – Pró-reitoria de Planejamento 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Desenvolvimento Institucional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6">
            <text:p>QUESTIONÁRIO JUSTIFICATIVA – AÇÃO 8282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Alteração em normativos (leis, regimentos, decretos etc.) impactou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Sim Decreto Legislativo nº 06, de 20/03/2020, Decreto nº 64.881, de 22/03/2020 (quarentena no Estado de SP), Decreto nº 17.335, de 23/03/2020 (estado de calamidade pública no município de Santo André-SP)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5">
            <text:p>Mudanças no planejamento do órgão impactaram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Em relação ao planejamento para o período, aponte qual fator a seguir mais impactou o alcance da meta física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4">
            <text:p>- Planos estratégicos, planejamento setorial ou definição de prioridades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O alcance da meta física foi influenciado, positiva ou negativamente, pelo processo orçamentári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5">
            <text:p>Qual fator orçamentário mais influenciou o alcance da meta no período?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4">
            <text:p>- Dotação projetada no PLOA ou aprovada na LO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O alcance da meta física foi afetado, positiva ou negativamente, por questões contratuais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5">
            <text:p>Quais fatores contratuais mais influenciaram o alcance da met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(3) Emendas parlamentares e convênios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(2) Agilização do processo de aquisição, antecipação de demandas ou dos procedimentos para novos editais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(1) Alterações no cronograma, nos custos ou nos preços, aditivo ou renovação contratual, reequilíbrio econômico, reajuste nos valores, variação cambial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Fatores relativos à gestão de processos e recursos impactaram, positiva ou negativamente,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Quais fatores de gestão de processos e recursos mais influenciaram o alcance da meta no período?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4">
            <text:p>- (1) Coordenação, acompanhamento e controle da execução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4">
            <text:p>- (2) Sistemas de informação ou infraestrutura tecnológic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(3) Fornecimento de produtos, equipamentos ou serviços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A ausência ou insuficiência de pessoal alocado ou especializado influenciou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Numa escala de 1 a 5, quanto a ausência ou insuficiência de pessoal alocado ou especializado influenciou o alcance da met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-4" table:number-columns-spanned="5" table:number-rows-spanned="1" table:style-name="ce114">
            <text:p>-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Quanto à definição e mensuração da meta física, quais dos pontos a seguir foram mais comumente verificados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Apuração da meta contabilizou a execução com recursos de RAP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9">
            <text:p>- Projeto plurianual, com desembolso vinculado à execução das etapas previstas no cronograma físico-financeiro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2">
            <text:p>Programa 2109 – Programa de Gestão e Manutenção do Ministério da Educação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120">
            <text:p>Ação 20TP – Pagamento de Pessoal Ativo da União</text:p>
          </table:table-cell>
          <table:table-cell office:value-type="string" table:number-columns-spanned="1" table:number-rows-spanned="2" table:style-name="ce108">
            <text:p>Sem <text:s/>indicador <text:s/>definido</text:p>
          </table:table-cell>
          <table:table-cell office:value-type="string" table:number-columns-spanned="1" table:number-rows-spanned="2" table:style-name="ce108">
            <text:p>Sem meta definida</text:p>
          </table:table-cell>
          <table:table-cell office:value-type="string" table:number-columns-spanned="1" table:number-rows-spanned="2" table:style-name="ce108">
            <text:p>-</text:p>
          </table:table-cell>
          <table:table-cell office:value-type="string" table:number-columns-spanned="1" table:number-rows-spanned="2" table:style-name="ce108">
            <text:p>SUGEPE - Superintendência de Gestão de Pessoas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110">
            <text:p>Ação 2004 – Assistência Médica e Odontológica aos Servidores Civis, Empregados, Militares e seus Dependentes</text:p>
          </table:table-cell>
          <table:table-cell office:value-type="string" table:number-columns-spanned="1" table:number-rows-spanned="2" table:style-name="ce107">
            <text:p>Pessoa beneficiada</text:p>
          </table:table-cell>
          <table:table-cell office:value-type="float" office:value="1273" table:number-columns-spanned="1" table:number-rows-spanned="2" table:style-name="ce122">
            <text:p>1.273</text:p>
          </table:table-cell>
          <table:table-cell office:value-type="float" office:value="1638" table:number-columns-spanned="1" table:number-rows-spanned="2" table:style-name="ce122">
            <text:p>1.638</text:p>
          </table:table-cell>
          <table:table-cell office:value-type="string" table:number-columns-spanned="1" table:number-rows-spanned="2" table:style-name="ce107">
            <text:p>SUGEPE – Superintendência de Gestão de Pessoas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1">
            <text:p>QUESTIONÁRIO JUSTIFICATIVA – AÇÃO 2004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Alteração em normativos (leis, regimentos, decretos etc.) impactou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8">
            <text:p>Mudanças no planejamento do órgão impactaram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O alcance da meta física foi influenciado, positiva ou negativamente, pelo processo orçamentári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O alcance da meta física foi afetado, positiva ou negativamente, por questões contratuais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Fatores relativos à gestão de processos e recursos impactaram, positiva ou negativamente,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A ausência ou insuficiência de pessoal alocado ou especializado influenciou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Quanto à definição e mensuração da meta física, quais dos pontos a seguir foram mais comumente verificados no período?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19">
            <text:p>- Meta varia em função do número de usuários ou beneficiários, da remuneração do servidor, das aposentadorias, exonerações e outros.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1" table:number-rows-spanned="6" table:style-name="ce120">
            <text:p>Ação 212B – Benefícios Obrigatórios aos Servidores</text:p>
          </table:table-cell>
          <table:table-cell office:value-type="string" table:number-columns-spanned="1" table:number-rows-spanned="6" table:style-name="ce108">
            <text:p>Pessoa beneficiada</text:p>
          </table:table-cell>
          <table:table-cell office:value-type="string" table:number-columns-spanned="1" table:number-rows-spanned="2" table:style-name="ce77">
            <text:p>1537 <text:s text:c="34"/>(Auxílio-Alimentação)</text:p>
          </table:table-cell>
          <table:table-cell office:value-type="string" table:number-columns-spanned="1" table:number-rows-spanned="2" table:style-name="ce77">
            <text:p>1503 <text:s text:c="36"/>(Auxílio-Alimentação)</text:p>
          </table:table-cell>
          <table:table-cell office:value-type="string" table:number-columns-spanned="1" table:number-rows-spanned="6" table:style-name="ce108">
            <text:p>SUGEPE – Superintendência de Gestão de Pessoa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3">
            <text:p>232 <text:s text:c="31"/>(Assistência Pré-Escolar Servidor/Dependente Beneficiado)<text:s/></text:p>
          </table:table-cell>
          <table:table-cell office:value-type="string" table:number-columns-spanned="1" table:number-rows-spanned="2" table:style-name="ce93">
            <text:p>220/263 <text:s text:c="37"/>(Assistência Pré-Escolar Servidor/Dependente Beneficiado)</text:p>
          </table:table-cell>
          <table:covered-table-cell/>
          <table:table-cell table:number-columns-repeated="1637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76">
            <text:p>479 <text:s text:c="36"/>(Auxílio-Transporte)</text:p>
          </table:table-cell>
          <table:table-cell office:value-type="string" table:number-columns-spanned="1" table:number-rows-spanned="2" table:style-name="ce76">
            <text:p>462 <text:s text:c="44"/>(Auxílio-Transporte)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6">
            <text:p>QUESTIONÁRIO JUSTIFICATIVA – AÇÃO 212B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Alteração em normativos (leis, regimentos, decretos etc.) impactou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5">
            <text:p>Mudanças no planejamento do órgão impactaram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O alcance da meta física foi influenciado, positiva ou negativamente, pelo processo orçamentári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O alcance da meta física foi afetado, positiva ou negativamente, por questões contratuais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Fatores relativos à gestão de processos e recursos impactaram, positiva ou negativamente,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A ausência ou insuficiência de pessoal alocado ou especializado influenciou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Quanto à definição e mensuração da meta física, quais dos pontos a seguir foram mais comumente verificados no período?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9">
            <text:p>- Meta varia em função do número de usuários ou beneficiários, da remuneração do servidor, das aposentadorias, exonerações e outros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110">
            <text:p>Ação 216H – Ajuda de Custo para Moradia ou Auxílio-Moradia a Agentes Públicos</text:p>
          </table:table-cell>
          <table:table-cell office:value-type="string" table:number-columns-spanned="1" table:number-rows-spanned="2" table:style-name="ce107">
            <text:p>Agente público beneficiado</text:p>
          </table:table-cell>
          <table:table-cell office:value-type="float" office:value="1" table:number-columns-spanned="1" table:number-rows-spanned="2" table:style-name="ce107">
            <text:p>1</text:p>
          </table:table-cell>
          <table:table-cell office:value-type="float" office:value="0" table:number-columns-spanned="1" table:number-rows-spanned="2" table:style-name="ce107">
            <text:p>0</text:p>
          </table:table-cell>
          <table:table-cell office:value-type="string" table:number-columns-spanned="1" table:number-rows-spanned="2" table:style-name="ce107">
            <text:p>SUGEPE – Superintendência de Gestão de Pessoas</text:p>
          </table:table-cell>
          <table:table-cell table:number-columns-repeated="1637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1">
            <text:p>QUESTIONÁRIO JUSTIFICATIVA – AÇÃO 216H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Alteração em normativos (leis, regimentos, decretos etc.) impactou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Mudanças no planejamento do órgão impactaram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Em relação ao planejamento para o período, aponte qual fator a seguir mais impactou o alcance da meta física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7">
            <text:p>- Planos estratégicos, planejamento setorial ou definição de prioridades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O alcance da meta física foi influenciado, positiva ou negativamente, pelo processo orçamentári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O alcance da meta física foi afetado, positiva ou negativamente, por questões contratuais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Fatores relativos à gestão de processos e recursos impactaram, positiva ou negativamente,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A ausência ou insuficiência de pessoal alocado ou especializado influenciou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7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8">
            <text:p>Quanto à definição e mensuração da meta física, quais dos pontos a seguir foram mais comumente verificados no período?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9">
            <text:p>- Meta varia em função do número de usuários ou beneficiários, da remuneração do servidor, das aposentadorias, exonerações e outros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120">
            <text:p>Ação 4572 – Capacitação de Servidores Públicos Federais em Processo de Qualificação e Requalificação</text:p>
          </table:table-cell>
          <table:table-cell office:value-type="string" table:number-columns-spanned="1" table:number-rows-spanned="2" table:style-name="ce108">
            <text:p>Servidor capacitado</text:p>
          </table:table-cell>
          <table:table-cell office:value-type="float" office:value="630" table:number-columns-spanned="1" table:number-rows-spanned="2" table:style-name="ce108">
            <text:p>630</text:p>
          </table:table-cell>
          <table:table-cell office:value-type="float" office:value="67" table:number-columns-spanned="1" table:number-rows-spanned="2" table:style-name="ce108">
            <text:p>67</text:p>
          </table:table-cell>
          <table:table-cell office:value-type="string" table:number-columns-spanned="1" table:number-rows-spanned="2" table:style-name="ce108">
            <text:p>SUGEPE – Superintendência de Gestão de Pessoas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6">
            <text:p>QUESTIONÁRIO JUSTIFICATIVA – AÇÃO 4572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Alteração em normativos (leis, regimentos, decretos etc.) impactou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Mudanças no planejamento do órgão impactaram o alcance da meta físic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O alcance da meta física foi influenciado, positiva ou negativamente, pelo processo orçamentári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N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O alcance da meta física foi afetado, positiva ou negativamente, por questões contratuais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5">
            <text:p>Quais fatores contratuais mais influenciaram o alcance da met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(2) Alterações no cronograma, nos custos ou nos preços, aditivo ou renovação contratual, reequilíbrio econômico, reajuste nos valores, variação cambial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(1) Situação da contratação: em andamento, suspensa, cancelada, em revisão, rescisão, acordo judicial, contrato emergencial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Fatores relativos à gestão de processos e recursos impactaram, positiva ou negativamente,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Quais fatores de gestão de processos e recursos mais influenciaram o alcance da met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(1) Coordenação, acompanhamento e controle da execução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(2) Influências externas: mercado, demanda, salários, características dos usuários ou beneficiários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A ausência ou insuficiência de pessoal alocado ou especializado influenciou o alcance da meta física no período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Si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Numa escala de 1 a 5, quanto a ausência ou insuficiência de pessoal alocado ou especializado influenciou o alcance da meta?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-4" table:number-columns-spanned="5" table:number-rows-spanned="1" table:style-name="ce114">
            <text:p>-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5">
            <text:p>Quanto à definição e mensuração da meta física, quais dos pontos a seguir foram mais comumente verificados no período?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4">
            <text:p>- Erro na projeção ou na reprogramação da meta física; meta superestimada ou subestimad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4">
            <text:p>- Meta varia em função do número de usuários ou beneficiários, da remuneração do servidor, das aposentadorias, exonerações e outros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09">
            <text:p>- A meta foi definida com a perspectiva de um cenário favorável à realização e participação dos beneficiários em diversas ações de desenvolvimento na modalidade presencial ao longo do ano de 2021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0">
            <text:p>Ação 09HB – Contribuição da União, de suas Autarquias e Fundações para o Custeio do Regime de Previdência dos Servidores Públicos Federais</text:p>
          </table:table-cell>
          <table:table-cell office:value-type="string" table:number-columns-spanned="1" table:number-rows-spanned="2" table:style-name="ce107">
            <text:p>Sem indicador</text:p>
          </table:table-cell>
          <table:table-cell office:value-type="string" table:number-columns-spanned="1" table:number-rows-spanned="2" table:style-name="ce107">
            <text:p>Sem meta</text:p>
          </table:table-cell>
          <table:table-cell office:value-type="string" table:number-columns-spanned="1" table:number-rows-spanned="2" table:style-name="ce107">
            <text:p>-</text:p>
          </table:table-cell>
          <table:table-cell office:value-type="string" table:number-columns-spanned="1" table:number-rows-spanned="2" table:style-name="ce107">
            <text:p>SUGEPE – Superintendência de Gestão de Pessoas</text:p>
          </table:table-cell>
          <table:table-cell table:number-columns-repeated="16379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3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Leonardo Ribeiro</meta:initial-creator>
    <dc:creator>Leonardo Ribeiro</dc:creator>
    <meta:creation-date>2022-03-31T17:19:35Z</meta:creation-date>
    <dc:date>2022-03-31T18:11:39Z</dc:date>
  </office:meta>
</office:document-meta>
</file>