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0DD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0D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rograma e Ações Executados pela UFABC com Indicadores, Metas e Unidades Responsávei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2022" table:number-columns-spanned="4" table:number-rows-spanned="1" table:style-name="ce77">
            <text:p>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78">
            <text:p>PROGRAMA/AÇÃO</text:p>
          </table:table-cell>
          <table:table-cell office:value-type="string" table:number-columns-spanned="1" table:number-rows-spanned="2" table:style-name="ce79">
            <text:p>INDICADOR</text:p>
          </table:table-cell>
          <table:table-cell office:value-type="string" table:number-columns-spanned="1" table:number-rows-spanned="2" table:style-name="ce69">
            <text:p>META LOA</text:p>
          </table:table-cell>
          <table:table-cell office:value-type="string" table:style-name="ce2">
            <text:p>UNIDADES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RESPONSÁVEIS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65">
            <text:p>Programa 0089 – Previdência de Inativos e Pensionistas da Uniã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74">
            <text:p>Ação 0181 – Aposentadorias e Pensões – Servidores Civis</text:p>
          </table:table-cell>
          <table:table-cell office:value-type="string" table:number-columns-spanned="1" table:number-rows-spanned="2" table:style-name="ce75">
            <text:p>Sem meta definida</text:p>
          </table:table-cell>
          <table:table-cell office:value-type="string" table:number-columns-spanned="1" table:number-rows-spanned="2" table:style-name="ce72">
            <text:p>Sem meta <text:s/>definida</text:p>
          </table:table-cell>
          <table:table-cell office:value-type="string" table:style-name="ce4">
            <text:p>SUGEPE -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perintendência de Gestão de Pessoas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5">
            <text:p>0901 – Operações Especiais: Cumprimento de Sentenças Judiciai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9">
            <text:p>Ação 0005 – Sentenças Judiciais Transitadas em Julgado (Precatórios</text:p>
          </table:table-cell>
          <table:table-cell office:value-type="string" table:number-columns-spanned="1" table:number-rows-spanned="2" table:style-name="ce72">
            <text:p>Sem meta definida</text:p>
          </table:table-cell>
          <table:table-cell office:value-type="string" table:number-columns-spanned="1" table:number-rows-spanned="2" table:style-name="ce72">
            <text:p>Sem meta <text:s/>definida</text:p>
          </table:table-cell>
          <table:table-cell table:number-columns-spanned="1" table:number-rows-spanned="2" table:style-name="ce7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5">
            <text:p>0910 – Operações Especiais: Gestão da Participação em Organismos e Entidades Nacionais e Internacionai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9">
            <text:p>Ação 00OQ – Contribuição a Organismos Internacionais sem Exigência de Programação</text:p>
          </table:table-cell>
          <table:table-cell office:value-type="string" table:number-columns-spanned="1" table:number-rows-spanned="2" table:style-name="ce72">
            <text:p>Sem meta definida</text:p>
          </table:table-cell>
          <table:table-cell office:value-type="string" table:number-columns-spanned="1" table:number-rows-spanned="2" table:style-name="ce72">
            <text:p>Sem meta <text:s/>definida</text:p>
          </table:table-cell>
          <table:table-cell table:number-columns-spanned="1" table:number-rows-spanned="2" table:style-name="ce7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56">
            <text:p>Ação 00PW – Contribuição a Entidades Nacionais sem Exigência de Programação</text:p>
          </table:table-cell>
          <table:table-cell office:value-type="string" table:style-name="ce57">
            <text:p>Sem meta definida</text:p>
          </table:table-cell>
          <table:table-cell office:value-type="string" table:style-name="ce57">
            <text:p>Sem meta <text:s/>definida</text:p>
          </table:table-cell>
          <table:table-cell table:style-name="ce58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9">
            <text:p>2080 – Educação de qualidade para tod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5">
            <text:p>Ação 20GK – Fomento às Ações de Graduação, Pós- Graduação,</text:p>
          </table:table-cell>
          <table:table-cell office:value-type="string" table:number-columns-spanned="1" table:number-rows-spanned="2" table:style-name="ce64">
            <text:p>Iniciativa apoiada (unidade)</text:p>
          </table:table-cell>
          <table:table-cell office:value-type="float" office:value="172" table:number-columns-spanned="1" table:number-rows-spanned="2" table:style-name="ce64">
            <text:p>172</text:p>
          </table:table-cell>
          <table:table-cell office:value-type="string" table:number-columns-spanned="1" table:number-rows-spanned="2" table:style-name="ce64">
            <text:p>PROEC – Pró-reitoria de Extensão e Cultur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Ação 20GK.0001 – Fomento às Ações de Graduação, Pós-Graduação, Ensino, Pesquisa e Extensão<text:s/></text:p>
          </table:table-cell>
          <table:table-cell office:value-type="string" table:number-columns-spanned="1" table:number-rows-spanned="2" table:style-name="ce70">
            <text:p>Bolsa concedida (unidade)</text:p>
          </table:table-cell>
          <table:table-cell office:value-type="float" office:value="1800" table:number-columns-spanned="1" table:number-rows-spanned="2" table:style-name="ce71">
            <text:p>1.800</text:p>
          </table:table-cell>
          <table:table-cell office:value-type="string" table:number-columns-spanned="1" table:number-rows-spanned="2" table:style-name="ce70">
            <text:p>PROEC – Pró-reitoria de Extensão e Cultur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nsino, Pesquisa e Extensã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5">
            <text:p>Ação 20RK – Funcionamento de Instituições Federais de Ensino Superior</text:p>
          </table:table-cell>
          <table:table-cell office:value-type="string" table:number-columns-spanned="1" table:number-rows-spanned="2" table:style-name="ce64">
            <text:p>Estudante Matriculado</text:p>
          </table:table-cell>
          <table:table-cell office:value-type="float" office:value="14003" table:number-columns-spanned="1" table:number-rows-spanned="2" table:style-name="ce66">
            <text:p>14.003</text:p>
          </table:table-cell>
          <table:table-cell office:value-type="string" table:number-columns-spanned="1" table:number-rows-spanned="2" table:style-name="ce64">
            <text:p>PROGRAD – Pró-reitoria de Graduaçã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67">
            <text:p>Ação 4002 – Assistência ao Estudante de Ensino Superior</text:p>
          </table:table-cell>
          <table:table-cell office:value-type="string" table:number-columns-spanned="1" table:number-rows-spanned="2" table:style-name="ce62">
            <text:p>Estudante Assistido</text:p>
          </table:table-cell>
          <table:table-cell office:value-type="float" office:value="14002" table:number-columns-spanned="1" table:number-rows-spanned="2" table:style-name="ce68">
            <text:p>14.002</text:p>
          </table:table-cell>
          <table:table-cell office:value-type="string" table:number-columns-spanned="1" table:number-rows-spanned="2" table:style-name="ce62">
            <text:p>PROAP – Pró-reitoria de Assuntos Comunitários e Políticas Afirmativas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3">
            <text:p>Ação 4002.0003 – PNAES – Decreto nº 7.234/2010 – Auxílio Financeiro a Estudante</text:p>
          </table:table-cell>
          <table:table-cell office:value-type="string" table:number-columns-spanned="1" table:number-rows-spanned="2" table:style-name="ce64">
            <text:p>Estudante Atendido</text:p>
          </table:table-cell>
          <table:table-cell office:value-type="float" office:value="3384" table:number-columns-spanned="1" table:number-rows-spanned="2" table:style-name="ce66">
            <text:p>3.384</text:p>
          </table:table-cell>
          <table:table-cell office:value-type="string" table:style-name="ce6">
            <text:p>PROAP – Pró-reitoria de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ssuntos Comunitários e Políticas Afirmativas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1">
            <text:p>Ação 8282 – Reestruturação e Expansão de Instituições Federais de Ensino Superior</text:p>
          </table:table-cell>
          <table:table-cell office:value-type="string" table:number-columns-spanned="1" table:number-rows-spanned="2" table:style-name="ce62">
            <text:p>Projeto Viabilizado (unidade)</text:p>
          </table:table-cell>
          <table:table-cell office:value-type="float" office:value="4" table:number-columns-spanned="1" table:number-rows-spanned="2" table:style-name="ce62">
            <text:p>4</text:p>
          </table:table-cell>
          <table:table-cell office:value-type="string" table:style-name="ce9">
            <text:p>PROPLADI – Pró-reitoria de Planejamento 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Desenvolvimento Institucional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5">
            <text:p>Programa 2109 – Programa de Gestão e Manutenção do Ministério da Educaçã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1">
            <text:p>Ação 20TP – Pagamento de Pessoal Ativo da União</text:p>
          </table:table-cell>
          <table:table-cell office:value-type="string" table:number-columns-spanned="1" table:number-rows-spanned="2" table:style-name="ce62">
            <text:p>Sem <text:s/>indicador <text:s/>definido</text:p>
          </table:table-cell>
          <table:table-cell office:value-type="string" table:number-columns-spanned="1" table:number-rows-spanned="2" table:style-name="ce62">
            <text:p>Sem meta definida</text:p>
          </table:table-cell>
          <table:table-cell office:value-type="string" table:style-name="ce9">
            <text:p>SUGEPE -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Superintendência de Gestão de Pessoa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3">
            <text:p>Ação 2004 – Assistência Médica e Odontológica aos Servidores Civis, Empregados, Militares e seus Dependentes</text:p>
          </table:table-cell>
          <table:table-cell office:value-type="string" table:number-columns-spanned="1" table:number-rows-spanned="2" table:style-name="ce64">
            <text:p>Pessoa beneficiada</text:p>
          </table:table-cell>
          <table:table-cell table:number-columns-spanned="1" table:number-rows-spanned="2" table:style-name="ce64"/>
          <table:table-cell office:value-type="string" table:style-name="ce6">
            <text:p>SUGEPE –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Superintendência de Gestão de Pessoa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1">
            <text:p>Ação 212B – Benefícios Obrigatórios aos Servidores</text:p>
          </table:table-cell>
          <table:table-cell office:value-type="string" table:number-columns-spanned="1" table:number-rows-spanned="2" table:style-name="ce62">
            <text:p>Pessoa beneficiada</text:p>
          </table:table-cell>
          <table:table-cell table:number-columns-spanned="1" table:number-rows-spanned="2" table:style-name="ce62"/>
          <table:table-cell office:value-type="string" table:style-name="ce9">
            <text:p>SUGEPE –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Superintendência de Gestão de Pessoa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3">
            <text:p>Ação 216H – Ajuda de Custo para Moradia ou Auxílio-Moradia a Agentes Públicos</text:p>
          </table:table-cell>
          <table:table-cell office:value-type="string" table:number-columns-spanned="1" table:number-rows-spanned="2" table:style-name="ce64">
            <text:p>Agente público beneficiado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6">
            <text:p>SUGEPE –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Superintendência de Gestão de Pessoa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1">
            <text:p>Ação 4572 – Capacitação de Servidores Públicos Federais em Processo de Qualificação e Requalificação</text:p>
          </table:table-cell>
          <table:table-cell office:value-type="string" table:number-columns-spanned="1" table:number-rows-spanned="2" table:style-name="ce62">
            <text:p>Servidor capacitado</text:p>
          </table:table-cell>
          <table:table-cell office:value-type="float" office:value="505" table:number-columns-spanned="1" table:number-rows-spanned="2" table:style-name="ce62">
            <text:p>505</text:p>
          </table:table-cell>
          <table:table-cell office:value-type="string" table:style-name="ce9">
            <text:p>SUGEPE –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Superintendência de Gestão de Pessoa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3">
            <text:p>Ação 09HB – Contribuição da União, de suas Autarquias e Fundações para o Custeio do Regime de Previdência dos Servidores Públicos Federais</text:p>
          </table:table-cell>
          <table:table-cell office:value-type="string" table:number-columns-spanned="1" table:number-rows-spanned="2" table:style-name="ce64">
            <text:p>Sem indicador</text:p>
          </table:table-cell>
          <table:table-cell office:value-type="string" table:number-columns-spanned="1" table:number-rows-spanned="2" table:style-name="ce64">
            <text:p>Sem meta</text:p>
          </table:table-cell>
          <table:table-cell office:value-type="string" table:style-name="ce6">
            <text:p>SUGEPE –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Superintendência de Gestão de Pessoas</text:p>
          </table:table-cell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Leonardo Ribeiro</meta:initial-creator>
    <dc:creator>Leonardo Ribeiro</dc:creator>
    <meta:creation-date>2022-03-31T17:11:20Z</meta:creation-date>
    <dc:date>2022-03-31T17:19:13Z</dc:date>
  </office:meta>
</office:document-meta>
</file>